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bouwdorp, Vroedschap 11, 1722 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roekerbouwdorp</text:p>
            <text:p text:style-name="common-al">Datum activiteit: van 18 augustus 2025 tot en met 22 augustus 2025</text:p>
            <text:p text:style-name="common-al">Locatie: Vroedschap 11, 1722 GX Zuid-Scharwoude</text:p>
            <text:p text:style-name="common-al">Ontvangen op: 11-07-2025</text:p>
            <text:p text:style-name="common-al">Zaaknummer: 11220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4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2016</meta:user-defined>
    <dc:language>nl</dc:language>
    <meta:user-defined meta:name="OVERHEIDop.locatietype/OVERHEIDop.gebiedsmarkering">Punt</meta:user-defined>
    <meta:user-defined meta:name="DC.title">Kennisgeving ontvangst aanvraag evenementenvergunning, Broekerbouwdorp, Vroedschap 11, 1722 GX Zuid-Scharwou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96</meta:user-defined>
    <meta:user-defined meta:name="OVERHEIDop.GmbID/DC.identifier">gmb-2025-314496</meta:user-defined>
    <meta:user-defined meta:name="OVERHEIDop.versieInformatie"/>
  </office:meta>
</office:document-meta>
</file>