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plusquotum Chasséstraat 100-3 1057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(3) onzelfstandige woonruimten</text:p>
            <text:p text:style-name="common-al">Besluit: verleend obv plusquotum</text:p>
            <text:p text:style-name="common-al">Besluit verzonden op: 15-07-2025</text:p>
            <text:p text:style-name="common-al">Zaakadres: Chasséstraat 100-3 1057JK Amsterdam</text:p>
            <text:p text:style-name="common-al">Zaaknummer: Z2025-0293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931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310</meta:user-defined>
    <meta:user-defined meta:name="DCTERMS.abstract">Het omzetten van één zelfstandige woonruimte naar drie (3) onzelfstandige woonruimten</meta:user-defined>
    <dc:language>nl</dc:language>
    <meta:user-defined meta:name="OVERHEIDop.locatietype/OVERHEIDop.gebiedsmarkering">Punt</meta:user-defined>
    <meta:user-defined meta:name="DC.title">Besluit omzettingsvergunning verleend obv plusquotum Chasséstraat 100-3 1057JK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95</meta:user-defined>
    <meta:user-defined meta:name="OVERHEIDop.GmbID/DC.identifier">gmb-2025-314495</meta:user-defined>
    <meta:user-defined meta:name="OVERHEIDop.versieInformatie"/>
  </office:meta>
</office:document-meta>
</file>