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zonenstraat 36-2 1076L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aklaag en dakterras op de derde verdieping, realiseren van een dakuitbouw en dakterras op de vierde verdieping, omzetten van berging en vliering tot woning, verwijderen van constructieve schachten op de tweede en derde verdieping en een dakraam in het voordakvlak</text:p>
            <text:p text:style-name="common-al">Zaakadres: Amazonenstraat 36-2 1076LK Amsterdam</text:p>
            <text:p text:style-name="common-al">Datum ontvangst: 24-06-2025</text:p>
            <text:p text:style-name="common-al">Zaaknummer: Z2025-027107</text:p>
            <text:p text:style-name="common-al">DSO-nummer: 202506240048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4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107</meta:user-defined>
    <meta:user-defined meta:name="DCTERMS.abstract">realiseren van daklaag en dakterras op de derde verdieping, realiseren van een dakuitbouw en dakterras op de vierde verdieping, omzetten va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azonenstraat 36-2 1076LK Amsterdam</meta:user-defined>
    <meta:user-defined meta:name="DCTERMS.W3CDTF/DCTERMS.available">2025-07-17</meta:user-defined>
    <meta:user-defined meta:name="DCTERMS.W3CDTF/OVERHEIDop.jaargang">2025</meta:user-defined>
    <meta:user-defined meta:name="OVERHEIDop.publicationIssue">314494</meta:user-defined>
    <meta:user-defined meta:name="OVERHEIDop.GmbID/DC.identifier">gmb-2025-314494</meta:user-defined>
    <meta:user-defined meta:name="OVERHEIDop.versieInformatie"/>
  </office:meta>
</office:document-meta>
</file>