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1-2-16-6">
      <text:list-level-style-bullet text:bullet-char="-" text:level="1">
        <style:list-level-properties text:min-label-width="10mm"/>
      </text:list-level-style-bullet>
    </text:list-style>
    <text:list-style style:name="id1-3-2-1-2-16-7">
      <text:list-level-style-bullet text:bullet-char="-" text:level="1">
        <style:list-level-properties text:min-label-width="10mm"/>
      </text:list-level-style-bullet>
    </text:list-style>
    <text:list-style style:name="id1-3-2-1-2-16-8">
      <text:list-level-style-bullet text:bullet-char="-" text:level="1">
        <style:list-level-properties text:min-label-width="10mm"/>
      </text:list-level-style-bullet>
    </text:list-style>
    <text:list-style style:name="id1-3-2-1-2-16-9">
      <text:list-level-style-bullet text:bullet-char="-" text:level="1">
        <style:list-level-properties text:min-label-width="10mm"/>
      </text:list-level-style-bullet>
    </text:list-style>
    <text:list-style style:name="id1-3-2-1-2-16-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 VERKEERSBESLUIT INSTELLEN PARKEERVERBOD D.M.V. GELE ONDERBROKEN STREEP ZUIDEVELDLAAN DUSSEN</text:p>
      <text:section text:name="regeling_id1-3-2" text:style-name="regeling">
        <text:section text:name="aanhef_id1-3-2-1" text:style-name="aanhef">
          <text:section text:name="context_id1-3-2-1-1" text:style-name="context">
            <text:p text:style-name="context.al">Nummer:VB2025-034</text:p>
            <text:p text:style-name="context.al">Zaaknummer: 2025-018276</text:p>
            <text:p text:style-name="context.al">Onderwerp: Instellen parkeerverbod d.m.v. gele onderbroken streep </text:p>
            <text:p text:style-name="context.al">Locatie: Zuideveldlaan Dussen, ter hoogte van huisnummer 31 </text:p>
            <text:p text:style-name="context.al">Type besluit: Permanent</text:p>
            <text:p text:style-name="context_bottom"/>
          </text:section>
          <text:section text:name="considerans_id1-3-2-1-2" text:style-name="considerans">
            <text:p text:style-name="tussenkopcur">
            <text:span text:style-name="nadrukvet"/>
          </text:p>
            <text:p text:style-name="tussenkopcur">
            <text:span text:style-name="nadrukvet">Burgemeester en wethouders van Altena,</text:span>
          </text:p>
            <text:p text:style-name="tussenkopcur"/>
            <text:p text:style-name="tussenkopcur">
            <text:span text:style-name="nadrukvet">Gelet op</text:span>
          </text:p>
            <text:p text:style-name="considerans.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nsiderans.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nsiderans.al">Artikel 15, tweede lid, van de WVW 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nsiderans.al"/>
            <text:p text:style-name="tussenkopcur">
            <text:span text:style-name="nadrukvet">Grondslag</text:span>
          </text:p>
            <text:p text:style-name="considerans.al">Overeenkomstig artikel 2, lid 1 van de WVW 1994 en artikel 21 van het BABW op de bovengenoemde weg maatregelen dienen te worden genomen met als doel:</text:p>
            <text:list text:style-name="id1-3-2-1-2-11">
              <text:list-item text:style-override="id1-3-2-1-2-11-1">
                <text:number>a.</text:number>
                <text:p text:style-name="al">het zoveel mogelijk waarborgen van de vrijheid van het verkeer;</text:p>
              </text:list-item>
            </text:list>
            <text:p text:style-name="considerans.al"/>
            <text:p text:style-name="tussenkopcur">
            <text:span text:style-name="nadrukvet">Overwegende</text:span>
          </text:p>
            <text:p text:style-name="considerans.al">Overwegende dat:</text:p>
            <text:p text:style-name="considerans.al"/>
            <text:list text:style-name="id1-3-2-1-2-16">
              <text:list-item text:style-override="id1-3-2-1-2-16-1">
                <text:number>-</text:number>
                <text:p text:style-name="al">de Zuideveldlaan te Dussen in eigendom en beheer is van de gemeente Altena en zij daarmee bevoegd is om verkeersbesluiten te nemen;</text:p>
              </text:list-item>
              <text:list-item text:style-override="id1-3-2-1-2-16-2">
                <text:number>-</text:number>
                <text:p text:style-name="al">er op de Zuideveldlaan de brandkazerne van Dussen is gelegen;</text:p>
              </text:list-item>
              <text:list-item text:style-override="id1-3-2-1-2-16-3">
                <text:number>-</text:number>
                <text:p text:style-name="al">dat het van belang is dat brandweervoertuigen ten alle tijden ongehinderd de kazerne moeten kunnen verlaten; </text:p>
              </text:list-item>
              <text:list-item text:style-override="id1-3-2-1-2-16-4">
                <text:number>-</text:number>
                <text:p text:style-name="al">dat ervoor een lengte van 12 meter een parkeerverbod noodzakelijk is om het ongehinderd uitrijden van brandweervoertuigen te garanderen; </text:p>
              </text:list-item>
              <text:list-item text:style-override="id1-3-2-1-2-16-5">
                <text:number>-</text:number>
                <text:p text:style-name="al">dat de parkeercapaciteit van dit stuk ongeveer twee voertuigen betreft;</text:p>
              </text:list-item>
              <text:list-item text:style-override="id1-3-2-1-2-16-6">
                <text:number>-</text:number>
                <text:p text:style-name="al">dat er in de directe omgeving voldoende parkeergelegenheid is om het verlies van twee parkeerplekken op te vangen;</text:p>
              </text:list-item>
              <text:list-item text:style-override="id1-3-2-1-2-16-7">
                <text:number>-</text:number>
                <text:p text:style-name="al">dat het belang van het ongehinderd uitrijden van brandweervoertuigen daardoor groter is dan het belang van het parkeren op het gedeelte rechttegenover de brandweerkazerne;</text:p>
              </text:list-item>
              <text:list-item text:style-override="id1-3-2-1-2-16-8">
                <text:number>-</text:number>
                <text:p text:style-name="al">dat het wenselijk is om een parkeerverbod in te stellen op de Zuideveldlaan ter hoogte van de brandweerkazerne; </text:p>
              </text:list-item>
              <text:list-item text:style-override="id1-3-2-1-2-16-9">
                <text:number>-</text:number>
                <text:p text:style-name="al">dat er in de rest van de straat geparkeerd mag blijven worden;</text:p>
              </text:list-item>
              <text:list-item text:style-override="id1-3-2-1-2-16-10">
                <text:number>-</text:number>
                <text:p text:style-name="al">dat er hierdoor voldoende parkeercapaciteit overblijft.</text:p>
              </text:list-item>
            </text:list>
            <text:p text:style-name="considerans.al"/>
            <text:p text:style-name="tussenkopcur">
            <text:span text:style-name="nadrukvet">Mede gelet op</text:span>
          </text:p>
            <text:p text:style-name="considerans.al">Gelet op artikel 24 van het BABW is overleg gepleegd met de politie inzake de handhaafbaarheid.</text:p>
            <text:p text:style-name="considerans.al">Gelet op artikel 26 van het BABW wordt dit verkeersbesluit bekendgemaakt door op de in artikel 5 onderscheidenlijk 6 van de Bekendmakingswet bepaalde wijze, namelijk door plaatsing van het besluit in het Gemeenteblad.</text:p>
            <text:p text:style-name="considerans.al"/>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orgaande overwegingen besluiten wij: </text:p>
            <text:list text:style-name="id1-3-2-2-1-2">
              <text:list-item text:style-override="id1-3-2-2-1-2-1">
                <text:number>-</text:number>
                <text:p text:style-name="al">tot het instellen van een parkeerverbod op de Zuideveldlaan ter hoogte van huisnummer 31 in Dussen doormiddel van een gele onderbroken streep;</text:p>
              </text:list-item>
              <text:list-item text:style-override="id1-3-2-2-1-2-2">
                <text:number>-</text:number>
                <text:p text:style-name="al">conform de bij dit besluit behorende situatieschets met bijlagenummer <text:span text:style-name="nadrukvet">VB2025-034</text:span>;</text:p>
              </text:list-item>
              <text:list-item text:style-override="id1-3-2-2-1-2-3">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Almkerk, 10 juli 2025</text:span>
            <text:span text:style-name="datum"/>
          </text:p>
          </text:section>
          <text:section text:name="ondertekening_id1-3-2-3-2">
            <text:p><text:span text:style-name="deze">Namens burgemeester en wethouders van Altena,</text:span></text:p>
            <text:p><text:span text:style-name="ondertekening_naam">
            <text:span text:style-name="voornaam">ing. R.H.J.</text:span>
            <text:span text:style-name="achternaam">van Malten</text:span>
          </text:span></text:p>
            <text:p><text:span text:style-name="functie">Teammanager Ruimtelijk Beheer</text:span></text:p>
          </text:section>
        </text:section>
        <text:section text:name="bezwaarschrift_id1-3-2-4" text:style-name="bezwaarschrift">
          <text:p text:style-name="bezwaarschrift_top"/>
          <text:p text:style-name="tussenkopvetcur"/>
          <text:p text:style-name="bezwaarschrift_al">
          <text:span text:style-name="nadrukvet">Rechtsbescherming</text:span>
        </text:p>
          <text:p text:style-name="bezwaarschrift_al">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text:p>
          <text:p text:style-name="bezwaarschrift_al">Het bezwaarschrift moet ondertekend zijn en ten minste bevatten:</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span>
        </text:p>
          <text:p text:style-name="bezwaarschrift_al">Als u over een DigiD beschikt kun u ook digitaal een bezwaarschrift indienen via <text:a xlink:href="https://loket.gemeentealtena.nl/login?logintype=digid4&amp;redirect=https://loket.gemeentealtena.nl/aanvraag?schema=bezwaarindienen%26productsleutel=B0756" xlink:type="simple">https://loket.gemeentealtena.nl</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bezwaarschrift_al">
          <text:span text:style-name="nadrukondlijn">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Voor meer informatie kunt u terecht op de website van de gemeente Altena: <text:a xlink:href="http://www.gemeentealtena.nl" xlink:type="simple">www.gemeentealtena.nl</text:a> of van de Rechtbank Zeela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449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9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9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Instellen parkeerverbod d.m.v. gele onderbroken streep - Zuideveld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18276</meta:user-defined>
    <meta:user-defined meta:name="OVERHEIDop.verkeersbordcode">WM8</meta:user-defined>
    <dc:language>nl</dc:language>
    <meta:user-defined meta:name="OVERHEIDop.locatietype/OVERHEIDop.gebiedsmarkering">Lijn</meta:user-defined>
    <meta:user-defined meta:name="DC.title">VERKEERSBESLUIT INSTELLEN PARKEERVERBOD D.M.V. GELE ONDERBROKEN STREEP ZUIDEVELDLAAN DUSSEN</meta:user-defined>
    <meta:user-defined meta:name="DCTERMS.W3CDTF/DCTERMS.available">2025-07-17</meta:user-defined>
    <meta:user-defined meta:name="OVERHEIDop.externeBijlage">Situatietekening|exb-2025-26469</meta:user-defined>
    <meta:user-defined meta:name="DCTERMS.W3CDTF/OVERHEIDop.jaargang">2025</meta:user-defined>
    <meta:user-defined meta:name="OVERHEIDop.publicationIssue">314493</meta:user-defined>
    <meta:user-defined meta:name="OVERHEIDop.GmbID/DC.identifier">gmb-2025-314493</meta:user-defined>
    <meta:user-defined meta:name="OVERHEIDop.versieInformatie"/>
  </office:meta>
</office:document-meta>
</file>