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woning, Van Boisotring 40 2722AC Zoetermeer op 10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is een aanvraag Omgevingsvergunning ontvangen voor het verbouwen van een woning op locatie Van Boisotring 40 2722AC Zoetermeer. De aanvraag is geregistreerd onder zaaknummer 2025-00512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4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2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een woning, Van Boisotring 40 2722AC Zoetermeer op 10-01-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49</meta:user-defined>
    <meta:user-defined meta:name="OVERHEIDop.GmbID/DC.identifier">gmb-2025-31449</meta:user-defined>
    <meta:user-defined meta:name="OVERHEIDop.versieInformatie"/>
  </office:meta>
</office:document-meta>
</file>