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20, het organiseren van een open dag op 27 september 2025 ter gelegenheid van 25 jarig bestaan De Gouden Zon, Z2025-014004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Bronnegerstraat 20, 9531 TG</text:p>
            <text:p text:style-name="common-al">het organiseren van een open dag op 27 september 2025 ter gelegenheid van 25 jarig bestaan De Gouden Zon (Z2025-01400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44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Bronnegerstraat 20, het organiseren van een open dag op 27 september 2025 ter gelegenheid van 25 jarig bestaan De Gouden Zon, Z2025-014004 (verleend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87</meta:user-defined>
    <meta:user-defined meta:name="OVERHEIDop.GmbID/DC.identifier">gmb-2025-314487</meta:user-defined>
    <meta:user-defined meta:name="OVERHEIDop.versieInformatie"/>
  </office:meta>
</office:document-meta>
</file>