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ircus in de Zorg, Brussel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2828</text:span>
          </text:p>
            <text:p text:style-name="common-al">
            <text:span text:style-name="nadrukvet"> Algemene kenmerken van het evenement:</text:span>
          </text:p>
            <text:p text:style-name="common-al">Naam evenement: Circus in de Zorg</text:p>
            <text:p text:style-name="common-al">Locatie: Brusselplein te Utrecht</text:p>
            <text:p text:style-name="common-al">
            <text:span text:style-name="nadrukvet">Data en tijden evenement</text:span>:</text:p>
            <text:p text:style-name="common-al">Het evenement is op de onderstaande dagen en tijdstippen:</text:p>
            <text:p text:style-name="common-al">Op maandag 18 augustus 2025 13:00 uur t/m maandag 18 augustus 2025 16:30 uur</text:p>
            <text:p text:style-name="common-al">Op dinsdag 19 augustus 2025 13:00 uur t/m dinsdag 19 augustus 2025 16:30 uur</text:p>
            <text:p text:style-name="common-al">Op woensdag 20 augustus 2025 13:00 uur t/m woensdag 20 augustus 2025 16:30 uur</text:p>
            <text:p text:style-name="common-al"/>
            <text:p text:style-name="common-al">Opbouw vanaf zondag 17 augustus 2025 t/m maandag 18 augustus 2025 13:00 uur</text:p>
            <text:p text:style-name="common-al">Afbouw vanaf woensdag 20 augustus 2025 16:30 uur t/m woensdag 20 augustus 2025</text:p>
            <text:p text:style-name="common-al">De volgende bijzonderheden zijn van toepassing op deze aanvraag:</text:p>
            <text:list text:style-name="id1-3-2-1-1-15">
              <text:list-item text:style-override="id1-3-2-1-1-15-1">
                <text:number>•</text:number>
                <text:p text:style-name="al">Versterkt geluid: spraak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4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4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2828</meta:user-defined>
    <meta:user-defined meta:name="DCTERMS.abstract">Toelichting: Circus in de Zorg</meta:user-defined>
    <dc:language>nl</dc:language>
    <meta:user-defined meta:name="OVERHEIDop.locatietype/OVERHEIDop.gebiedsmarkering">Punt</meta:user-defined>
    <meta:user-defined meta:name="DC.title">Aangevraagde evenementenvergunningen, Circus in de Zorg, Brusselplein te Utrecht</meta:user-defined>
    <meta:user-defined meta:name="DCTERMS.W3CDTF/DCTERMS.available">2025-07-17</meta:user-defined>
    <meta:user-defined meta:name="DCTERMS.W3CDTF/OVERHEIDop.jaargang">2025</meta:user-defined>
    <meta:user-defined meta:name="OVERHEIDop.publicationIssue">314486</meta:user-defined>
    <meta:user-defined meta:name="OVERHEIDop.GmbID/DC.identifier">gmb-2025-314486</meta:user-defined>
    <meta:user-defined meta:name="OVERHEIDop.versieInformatie"/>
  </office:meta>
</office:document-meta>
</file>