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07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oudersweg 107A, 3039ED, realiseren van een dakterras (aanvraagdatum 14-07-2025, dossiernummer OMV.25.07.0020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4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07A - Rijksmonum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85</meta:user-defined>
    <meta:user-defined meta:name="OVERHEIDop.GmbID/DC.identifier">gmb-2025-314485</meta:user-defined>
    <meta:user-defined meta:name="OVERHEIDop.versieInformatie"/>
  </office:meta>
</office:document-meta>
</file>