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aarle 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juli 2025, <text:span text:style-name="nadrukvet">Baarle Beach</text:span> op vrijdag 1 augustus 2025 tot en met zondag 3 augustus 2025 van 12.00 uur tot 22.00 uur in Baarle-Nassau, Singel op het plein voor het bezoekerscentrum. (1111438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1448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8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8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Baarle Beach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83</meta:user-defined>
    <meta:user-defined meta:name="OVERHEIDop.GmbID/DC.identifier">gmb-2025-314483</meta:user-defined>
    <meta:user-defined meta:name="OVERHEIDop.versieInformatie"/>
  </office:meta>
</office:document-meta>
</file>