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Vrijheidsevent 2025,</text:p>
            <text:p text:style-name="common-al">Activiteiten: </text:p>
            <text:p text:style-name="common-al">herdenken en koesteren van 80 jaar vrijheid met inhoud, ceremonie, tv uitzendingen, bevrijdingsvuurestafette, vrijheidsdefilé en bevrijdingsfestival Gelderland, </text:p>
            <text:p text:style-name="common-al"/>
            <text:p text:style-name="common-al">Data en tijd evenement:</text:p>
            <text:p text:style-name="common-al">op zondag 4 mei 2025 van 06:00 uur tot 24:00 uur en maandag 5 mei van 00:00 uur tot 24:00 uur,</text:p>
            <text:p text:style-name="common-al"/>
            <text:p text:style-name="common-al">Locatie:</text:p>
            <text:p text:style-name="common-al">in het centrum va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44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48</meta:user-defined>
    <meta:user-defined meta:name="OVERHEIDop.GmbID/DC.identifier">gmb-2025-31448</meta:user-defined>
    <meta:user-defined meta:name="OVERHEIDop.versieInformatie"/>
  </office:meta>
</office:document-meta>
</file>