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bullet style:num-suffix="" text:bullet-char="​" text:level="1">
        <style:list-level-properties text:min-label-width="10mm"/>
      </text:list-level-style-bullet>
    </text:list-style>
    <text:list-style style:name="id1-3-2-2-2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3-2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2-4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2-3-3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2-4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3-4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2-4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2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2-3-5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4-2-3-5-3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4-2-3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5-3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2-4-2-3-5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5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gemeente Zaansta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</text:p>
            <text:p text:style-name="al">gelet op</text:p>
            <text:p text:style-name="al">Gemeentewet</text:p>
            <text:p text:style-name="al">Wegenverkeerswet 1994</text:p>
            <text:p text:style-name="al">Algemene wet bestuursrecht</text:p>
            <text:p text:style-name="al">Besluit wegslepen van voertuigen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wegsleepverordening gemeente Zaanstad 2019 wordt als volgt gewijzigd:</text:p>
            <text:p text:style-name="al"/>
            <text:list text:style-name="id1-3-2-2-2-4">
              <text:list-item text:style-override="id1-3-2-2-2-4-1">
                <text:number>a.</text:number>
                <text:p text:style-name="al">Artikel 4 kosten overbrengen en bewaren van voertuigen</text:p>
              </text:list-item>
              <text:list-item text:style-override="id1-3-2-2-2-4-2">
                <text:number/>
                <text:p text:style-name="al">De volgende kosten worden in rekening gebracht voor het overbrengen en bewaren van voertuigen en objecten:</text:p>
                <text:list text:style-name="id1-3-2-2-2-4-2-3">
                  <text:list-item text:style-override="id1-3-2-2-2-4-2-3-1">
                    <text:number>1.</text:number>
                    <text:p text:style-name="al">De kosten van het overbrengen van een voertuig naar de bewaarplaats bedragen:</text:p>
                  </text:list-item>
                  <text:list-item text:style-override="id1-3-2-2-2-4-2-3-2">
                    <text:number>1.1</text:number>
                    <text:p text:style-name="al">voor voertuigen:</text:p>
                    <text:list text:style-name="id1-3-2-2-2-4-2-3-2-3">
                      <text:list-item text:style-override="id1-3-2-2-2-4-2-3-2-3-1">
                        <text:number>a.</text:number>
                        <text:p text:style-name="al">voor het uitrijden €100,-;</text:p>
                      </text:list-item>
                      <text:list-item text:style-override="id1-3-2-2-2-4-2-3-2-3-2">
                        <text:number>b.</text:number>
                        <text:p text:style-name="al">voor het daadwerkelijk afslepen, inclusief uitrijden €410,-;</text:p>
                      </text:list-item>
                      <text:list-item text:style-override="id1-3-2-2-2-4-2-3-2-3-3">
                        <text:number>c.</text:number>
                        <text:p text:style-name="al">alle onder a en b bedoelde bedragen zijn inclusief BTW en zijn verhoogd met gemeentelijke administratiekosten.</text:p>
                      </text:list-item>
                    </text:list>
                  </text:list-item>
                  <text:list-item text:style-override="id1-3-2-2-2-4-2-3-3">
                    <text:number>1.2</text:number>
                    <text:p text:style-name="al">voor (brom)fietsen:</text:p>
                    <text:list text:style-name="id1-3-2-2-2-4-2-3-3-3">
                      <text:list-item text:style-override="id1-3-2-2-2-4-2-3-3-3-1">
                        <text:number>a.</text:number>
                        <text:p text:style-name="al">voor het daadwerkelijk afslepen, inclusief het uitrijden €90,-;</text:p>
                      </text:list-item>
                      <text:list-item text:style-override="id1-3-2-2-2-4-2-3-3-3-2">
                        <text:number>b.</text:number>
                        <text:p text:style-name="al">het onder a bedoelde bedrag is inclusief BTW.</text:p>
                      </text:list-item>
                    </text:list>
                  </text:list-item>
                  <text:list-item text:style-override="id1-3-2-2-2-4-2-3-4">
                    <text:number>1.3</text:number>
                    <text:p text:style-name="al">voor overige objecten:</text:p>
                    <text:list text:style-name="id1-3-2-2-2-4-2-3-4-3">
                      <text:list-item text:style-override="id1-3-2-2-2-4-2-3-4-3-1">
                        <text:number>a.</text:number>
                        <text:p text:style-name="al">voor het uitrijden €100,-;</text:p>
                      </text:list-item>
                      <text:list-item text:style-override="id1-3-2-2-2-4-2-3-4-3-2">
                        <text:number>b.</text:number>
                        <text:p text:style-name="al">voor het daadwerkelijk afslepen, inclusief het uitrijden €385,-;</text:p>
                      </text:list-item>
                      <text:list-item text:style-override="id1-3-2-2-2-4-2-3-4-3-3">
                        <text:number>c.</text:number>
                        <text:p text:style-name="al">alle onder a en b bedoelde bedragen zijn verhoogd met gemeentelijke administratiekosten.</text:p>
                      </text:list-item>
                    </text:list>
                  </text:list-item>
                  <text:list-item text:style-override="id1-3-2-2-2-4-2-3-5">
                    <text:number>2.</text:number>
                    <text:p text:style-name="al">De kosten van het bewaren van een voertuig en overige objecten bedragen:</text:p>
                    <text:list text:style-name="id1-3-2-2-2-4-2-3-5-3">
                      <text:list-item text:style-override="id1-3-2-2-2-4-2-3-5-3-1">
                        <text:number>2.1</text:number>
                        <text:p text:style-name="al">voor voertuigen:</text:p>
                        <text:list text:style-name="id1-3-2-2-2-4-2-3-5-3-1-3">
                          <text:list-item text:style-override="id1-3-2-2-2-4-2-3-5-3-1-3-1">
                            <text:number>a.</text:number>
                            <text:p text:style-name="al">voor elk etmaal of een gedeelte daarvan na de sleepdag een bewaarvergoeding van €15,-.</text:p>
                          </text:list-item>
                        </text:list>
                      </text:list-item>
                      <text:list-item text:style-override="id1-3-2-2-2-4-2-3-5-3-2">
                        <text:number>2.2</text:number>
                        <text:p text:style-name="al">voor overige objecten:</text:p>
                        <text:list text:style-name="id1-3-2-2-2-4-2-3-5-3-2-3">
                          <text:list-item text:style-override="id1-3-2-2-2-4-2-3-5-3-2-3-1">
                            <text:number>a.</text:number>
                            <text:p text:style-name="al">voor elk etmaal of een gedeelte daarvan na de sleepdag een bewaarvergoeding van €15,-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ze verordening wordt aangehaald als wijzigingsverordening gemeente Zaanstad 2019 (nieuwe tarieven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raadsvergadering van 10-07-2025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47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Openbare orde en veiligheid | Organisatie en beleid</meta:user-defined>
    <meta:user-defined meta:name="DC.source">Gemeentewet]|[1.0:c:BWBR0005416&amp;g=2018-09-19</meta:user-defined>
    <meta:user-defined meta:name="DC.source">Wegenverkeerswet 1994]|[1.0:c:BWBR0006622&amp;g=2018-07-28</meta:user-defined>
    <meta:user-defined meta:name="DC.source">Algemene wet bestuursrecht]|[1.0:c:BWBR0005537&amp;g=2018-11-09</meta:user-defined>
    <meta:user-defined meta:name="DC.source">Besluit wegslepen van voertuigen]|[1.0:c:BWBR0012649&amp;g=2013-01-01</meta:user-defined>
    <meta:user-defined meta:name="OVERHEIDop.referentienummer">z9443787/d1272</meta:user-defined>
    <meta:user-defined meta:name="DCTERMS.alternative">Wegsleepverordening Zaanstad 2019 (nieuwe tarieven)</meta:user-defined>
    <dc:language>nl</dc:language>
    <meta:user-defined meta:name="OVERHEIDop.locatietype/OVERHEIDop.gebiedsmarkering">Gemeente</meta:user-defined>
    <meta:user-defined meta:name="DC.title">Wegsleepverordening Zaanstad 2019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76</meta:user-defined>
    <meta:user-defined meta:name="OVERHEIDop.betreftRegeling">CVDR617467_4</meta:user-defined>
    <meta:user-defined meta:name="xs:date/OVERHEIDop.startdatum">2025-07-18</meta:user-defined>
    <meta:user-defined meta:name="OVERHEIDop.GmbID/DC.identifier">gmb-2025-314476</meta:user-defined>
    <meta:user-defined meta:name="OVERHEIDop.versieInformatie"/>
  </office:meta>
</office:document-meta>
</file>