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erlengde Dwarskade en het Zuiderdiep tot aan de Plantanenlaan, het organiseren van een Pinkstermarkt in September op 21 september 2025, Z2025-014283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Verlengde Dwarskade en het Zuiderdiep tot aan de Plantanenlaan</text:p>
            <text:p text:style-name="common-al">het organiseren van een Pinkstermarkt in September op 21 september 2025 (Z2025-01428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44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Gemeente Borger-Odoorn, Nieuw-Buinen, Verlengde Dwarskade en het Zuiderdiep tot aan de Plantanenlaan, het organiseren van een Pinkstermarkt in September op 21 september 2025, Z2025-014283 (verleend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75</meta:user-defined>
    <meta:user-defined meta:name="OVERHEIDop.GmbID/DC.identifier">gmb-2025-314475</meta:user-defined>
    <meta:user-defined meta:name="OVERHEIDop.versieInformatie"/>
  </office:meta>
</office:document-meta>
</file>