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n het besluit om de aanvraag tot het verkrijgen van een briefadres te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besluiten om op grond van artikel 2.23 lid 1 Wet Brp de aanvraag tot het verkrijgen van een briefadres te weigeren.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heer L. Sejdić, geboren op 05-02-2005. </text:span>
              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onze beslissing? Dan kunt u binnen zes weken na de dag waarop deze brief is verzonden een bezwaarschrift bij ons indienen. Dat kan op meerdere manieren:</text:p>
            <text:list text:style-name="id1-3-2-1-1-5">
              <text:list-item text:style-override="id1-3-2-1-1-5-1">
                <text:number>1.</text:number>
                <text:p text:style-name="al">U kunt uw bezwaarschrift opsturen naar: Burgemeester en Wethouders van Sittard-Geleen, Postbus 18, 6130 AA Sittard.</text:p>
              </text:list-item>
              <text:list-item text:style-override="id1-3-2-1-1-5-2">
                <text:number>2.</text:number>
                <text:p text:style-name="al">U kunt uw bezwaarschrift persoonlijk afgeven bij de Stadswinkel, Markt 1, Geleen.</text:p>
              </text:list-item>
              <text:list-item text:style-override="id1-3-2-1-1-5-3">
                <text:number>3.</text:number>
                <text:p text:style-name="al">U kunt uw bezwaarschrift faxen via telefoonnummer (046) 400 00 39.</text:p>
              </text:list-item>
              <text:list-item text:style-override="id1-3-2-1-1-5-4">
                <text:number>4.</text:number>
                <text:p text:style-name="al">U kunt ook digitaal bezwaar maken. Daarvoor heeft u wel een elektronische handtekening (DigiD) nodig. </text:p>
              </text:list-item>
            </text:list>
            <text:p text:style-name="common-al">Kijk op https://www.sittard-geleen.nl/Inwoners/Klacht_bezwaar_en_beroep/Bezwaar_bezwaarschrift_indienen voor meer informatie. Bijvoorbeeld om te lezen wat u in uw bezwaarschrift moet vermelden.</text:p>
            <text:p text:style-name="common-al">Voorlopige voorziening</text:p>
            <text:p text:style-name="common-al">Als u bezwaar maak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www.rechtspraak.n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4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van het besluit om de aanvraag tot het verkrijgen van een briefadres te weig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4</meta:user-defined>
    <meta:user-defined meta:name="OVERHEIDop.GmbID/DC.identifier">gmb-2025-314474</meta:user-defined>
    <meta:user-defined meta:name="OVERHEIDop.versieInformatie"/>
  </office:meta>
</office:document-meta>
</file>