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noeming (plv) leden centraal stembureau Gemeenteraadsverkiezin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on op Zand,</text:p>
            <text:p text:style-name="common-al">gezien het voorstel;</text:p>
            <text:p text:style-name="common-al">benoeming (plv) leden centraal stembureau Gemeenteraadsverkiezingen 2026;</text:p>
            <text:p text:style-name="common-al">besluit:</text:p>
            <text:p text:style-name="last-al"/>
            <text:list text:style-name="id1-3-2-1-1-6">
              <text:list-item text:style-override="id1-3-2-1-1-6-1">
                <text:number>1.</text:number>
                <text:p text:style-name="al">Voor het centraal stembureau voor de verkiezing van de leden van de gemeenteraad de volgende personen te benoemen voor de periode van 8 juli 2025 tot en met 31 december 2029:</text:p>
                <text:list text:style-name="id1-3-2-1-1-6-1-3">
                  <text:list-item text:style-override="id1-3-2-1-1-6-1-3-1">
                    <text:number>a.</text:number>
                    <text:p text:style-name="al">Leden: de heer C.A. de Haas en Mevrouw J.F.M. van Loon;</text:p>
                  </text:list-item>
                  <text:list-item text:style-override="id1-3-2-1-1-6-1-3-2">
                    <text:number>b.</text:number>
                    <text:p text:style-name="al">Plaatsvervangende leden: locoburgemeester als plaatsvervangend voorzitter, Mevrouw M. Trommelen en mevrouw E. van Boxtel.</text:p>
                  </text:list-item>
                </text:list>
              </text:list-item>
              <text:list-item text:style-override="id1-3-2-1-1-6-2">
                <text:number>2.</text:number>
                <text:p text:style-name="al">Mevrouw Y.J.M. van den Heuvel-van Drunen te benoemen als adviseur voor het centraal stembureau en het gemeentelijk stembureau en haar te laten deelnemen aan de bijeenkomsten.</text:p>
              </text:list-item>
              <text:list-item text:style-override="id1-3-2-1-1-6-3">
                <text:number>3.</text:number>
                <text:p text:style-name="al">De vergaderruimten in het Klavier aan te wijzen als plaats waar het centraal stembureau zijn zittingen houd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de gemeente Loon op Zand van 8 juli 2025.</text:span></text:p>
          </text:section>
          <text:section text:name="ondertekening_id1-3-2-2-2">
            <text:p><text:span text:style-name="functie">Kaatsheuvel, 8 juli 2025</text:span></text:p>
          </text:section>
          <text:section text:name="ondertekening_id1-3-2-2-3">
            <text:p><text:span text:style-name="functie">Hoogachtend,</text:span></text:p>
          </text:section>
          <text:section text:name="ondertekening_id1-3-2-2-4">
            <text:p><text:span text:style-name="functie">Het college van burgemeester en wethouders;</text:span></text:p>
          </text:section>
          <text:section text:name="ondertekening_id1-3-2-2-5">
            <text:p><text:span text:style-name="functie">de secretaris, </text:span></text:p>
          </text:section>
          <text:section text:name="ondertekening_id1-3-2-2-6">
            <text:p><text:span text:style-name="functie">C.A. de Haas </text:span></text:p>
          </text:section>
          <text:section text:name="ondertekening_id1-3-2-2-7">
            <text:p><text:span text:style-name="functie">de burgemeester,</text:span></text:p>
          </text:section>
          <text:section text:name="ondertekening_id1-3-2-2-8">
            <text:p><text:span text:style-name="functie">H.A.G. Ronn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44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 (plv) leden centraal stembureau Gemeenteraadsverkiezingen 202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473</meta:user-defined>
    <meta:user-defined meta:name="OVERHEIDop.GmbID/DC.identifier">gmb-2025-314473</meta:user-defined>
    <meta:user-defined meta:name="OVERHEIDop.versieInformatie"/>
  </office:meta>
</office:document-meta>
</file>