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7-2025 hebben wij een vergunning verleend voor het houden van een evenement (Houtdorp Hengevelde op 19, 20 en 21 augustus 2025) op het adres Goorsestraat 8-STAL Hengevelde. Deze vergunning staat ingeschreven onder zaaknummer 00009839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44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83914</meta:user-defined>
    <meta:user-defined meta:name="DCTERMS.abstract">het houden van een evenement (Houtdorp Hengevelde op 19, 20 en 21 augustus 2025)</meta:user-defined>
    <dc:language>nl</dc:language>
    <meta:user-defined meta:name="OVERHEIDop.locatietype/OVERHEIDop.gebiedsmarkering">Punt</meta:user-defined>
    <meta:user-defined meta:name="DC.title">Op 15-07-2025 hebben wij een vergunning verleend voor het houden van een evenement (Houtdorp Hengevelde op 19, 20 en 21 augustus 2025) op het adres Goorsestraat 8-STAL Hengevelde. Deze vergunning staat ingeschreven onder zaaknummer 0000983914.</meta:user-defined>
    <meta:user-defined meta:name="DCTERMS.W3CDTF/DCTERMS.available">2025-07-17</meta:user-defined>
    <meta:user-defined meta:name="DCTERMS.W3CDTF/OVERHEIDop.jaargang">2025</meta:user-defined>
    <meta:user-defined meta:name="OVERHEIDop.publicationIssue">314469</meta:user-defined>
    <meta:user-defined meta:name="OVERHEIDop.GmbID/DC.identifier">gmb-2025-314469</meta:user-defined>
    <meta:user-defined meta:name="OVERHEIDop.versieInformatie"/>
  </office:meta>
</office:document-meta>
</file>