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Kapelaan Pendersplein 8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Alcoholwetvergunning en exploitatievergunning </text:span>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pelaan Pendersplein 8, 6271 BV Gulp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10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vragen. Indien u wil voorkomen dat de vergunning in werking gaat. Doet u dat niet, dan gaat de vergunning na 4 weken in werking. Dat betekent dat gebruik mag worden gemaakt van de vergunning. Ook als u bezwaar maakt tegen deze vergunning. Met een verzoek voor een voorlopige voorziening kunt u aan de rechter vragen het besluit later in werking te laten gaan, waardoor het nog niet mag worden uitgevoerd. U kunt alleen een voorlopige voorziening aan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44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Kapelaan Pendersplein 8 te Gulpen</meta:user-defined>
    <meta:user-defined meta:name="DCTERMS.W3CDTF/DCTERMS.available">2025-07-18</meta:user-defined>
    <meta:user-defined meta:name="DCTERMS.W3CDTF/OVERHEIDop.jaargang">2025</meta:user-defined>
    <meta:user-defined meta:name="OVERHEIDop.publicationIssue">314467</meta:user-defined>
    <meta:user-defined meta:name="OVERHEIDop.GmbID/DC.identifier">gmb-2025-314467</meta:user-defined>
    <meta:user-defined meta:name="OVERHEIDop.versieInformatie"/>
  </office:meta>
</office:document-meta>
</file>