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text:list-style style:name="id1-3-2-2-1-7-1-5-2-4-1">
      <text:list-level-style-bullet text:bullet-char="-" text:level="1">
        <style:list-level-properties text:min-label-width="10mm"/>
      </text:list-level-style-bullet>
    </text:list-style>
    <text:list-style style:name="id1-3-2-2-1-7-1-5-2-4-1-1">
      <text:list-level-style-bullet text:bullet-char="-" text:level="1">
        <style:list-level-properties text:min-label-width="10mm"/>
      </text:list-level-style-bullet>
    </text:list-style>
    <text:list-style style:name="id1-3-2-2-1-7-1-5-2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(loco)burgemeester technische, spoedeisende besluiten tijdens recesperiode college van B&amp;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het mandaatregister ‘Wethouders’ het mandaat ‘het nemen van technisch noodzakelijke besluiten waarvan de besluitvorming, in verband met spoedeisendheid, niet kan wachten tot na het reces’ toe te voegen.</text:p>
              </text:list-item>
            </text:list>
            <text:p text:style-name="al">
            <text:span text:style-name="nadrukvet">Aanvulling mandaat ‘Bevoegdheden van het college en de burgemeester aan wethouders verleend’</text:span>
          </text:p>
            <text:p text:style-name="al"/>
            <text:p text:style-name="al">behorende bij nota van B&amp;W ‘Mandaat (loco)burgemeester technische, spoedeisende besluiten tijdens reces’ (12301846)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el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nemen van technisch noodzakelijke besluiten waarvan de besluitvorming, in verband met spoedeisendheid, niet kan wachten tot na het reces’ toe te voegen.</text:p>
                  </table:table-cell>
                  <table:table-cell table:style-name="cell_frame_all" table:number-rows-spanned="1" table:number-columns-spanned="1">
                    <text:p text:style-name="table_al">Artikel 168 Gemeentewet</text:p>
                  </table:table-cell>
                  <table:table-cell table:style-name="cell_frame_all" table:number-rows-spanned="1" table:number-columns-spanned="1">
                    <text:p text:style-name="table_al">(loco)burgemeester</text:p>
                  </table:table-cell>
                  <table:table-cell table:style-name="cell_frame_all" table:number-rows-spanned="1" table:number-columns-spanned="1">
                    <text:list text:style-name="id1-3-2-2-1-7-1-5-2-4-1">
                      <text:list-item text:style-override="id1-3-2-2-1-7-1-5-2-4-1-1">
                        <text:number>-</text:number>
                        <text:p text:style-name="table_al">Er moet sprake zijn van spoedeisendheid. Dat betekent dat er sprake is van besluiten die niet uitgesteld kunnen worden vanwege een direct gevaar voor schade/verlies van rechten en daarom niet kunnen wachten tot de eerstvolgende reguliere vergadering. Denk hierbij aan een financiële of juridische deadline; </text:p>
                      </text:list-item>
                      <text:list-item text:style-override="id1-3-2-2-1-7-1-5-2-4-1-2">
                        <text:number>-</text:number>
                        <text:p text:style-name="table_al">het mandaat wordt alleen uitgeoefend na afstemming tussen de verantwoordelijke cluster- of teammanager met de (loco)gemeentesecretaris en tussen de (loco)burgemeester met de (loco)gemeentesecretaris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ees Verme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5-01</meta:user-defined>
    <meta:user-defined meta:name="DC.source">artikel 156 van de Gemeentewet]|[1.0:c:BWBR0005416&amp;artikel=156&amp;g=2024-01-31</meta:user-defined>
    <meta:user-defined meta:name="DC.source">artikel 165 van de Gemeentewet]|[1.0:c:BWBR0005416&amp;artikel=165&amp;g=2024-01-31</meta:user-defined>
    <meta:user-defined meta:name="DC.source">artikel 168 van de Gemeentewet]|[1.0:c:BWBR0005416&amp;artikel=168&amp;g=2024-01-31</meta:user-defined>
    <meta:user-defined meta:name="DC.source">artikel 171 van de Gemeentewet]|[1.0:c:BWBR0005416&amp;artikel=171&amp;g=2024-01-31</meta:user-defined>
    <meta:user-defined meta:name="DC.source">artikel 178 van de Gemeentewet]|[1.0:c:BWBR0005416&amp;artikel=178&amp;g=2024-01-31</meta:user-defined>
    <meta:user-defined meta:name="OVERHEIDop.referentienummer">12301846</meta:user-defined>
    <meta:user-defined meta:name="DCTERMS.alternative">Mandaat-, machtiging- en volmachtbesluit Haarlemmermeer 2024</meta:user-defined>
    <dc:language>nl</dc:language>
    <meta:user-defined meta:name="OVERHEIDop.locatietype/OVERHEIDop.gebiedsmarkering">Gemeente</meta:user-defined>
    <meta:user-defined meta:name="DC.title">Mandaat-, machtiging- en volmachtbesluit Haarlemmermeer 202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463</meta:user-defined>
    <meta:user-defined meta:name="OVERHEIDop.betreftRegeling">CVDR723098_11</meta:user-defined>
    <meta:user-defined meta:name="OVERHEIDop.GmbID/DC.identifier">gmb-2025-314463</meta:user-defined>
    <meta:user-defined meta:name="xs:date/OVERHEIDop.startdatum">2025-07-19</meta:user-defined>
    <meta:user-defined meta:name="OVERHEIDop.versieInformatie"/>
  </office:meta>
</office:document-meta>
</file>