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pand aan Wijkermeerweg 9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3 Wijkermeerweg 91 te Beverwijk, </text:span>
                </text:span>
                <text:span text:style-name="nadrukcur">realiseren bedrijfspand, ontvangen op 11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4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43 </meta:user-defined>
    <dc:language>nl</dc:language>
    <meta:user-defined meta:name="OVERHEIDop.locatietype/OVERHEIDop.gebiedsmarkering">Weg</meta:user-defined>
    <meta:user-defined meta:name="DC.title">Aanvraag vergunning voor het realiseren van een bedrijfspand aan Wijkermeerweg 91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61</meta:user-defined>
    <meta:user-defined meta:name="OVERHEIDop.GmbID/DC.identifier">gmb-2025-314461</meta:user-defined>
    <meta:user-defined meta:name="OVERHEIDop.versieInformatie"/>
  </office:meta>
</office:document-meta>
</file>