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Middenwaard 4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Surifood Paradise</text:p>
            <text:p text:style-name="common-al">Datum activiteit: <text:span text:style-name="nadrukvet"><text:span text:style-name="nadrukondlijn">elke zondag in de periode van oktober 2025 tot en met oktober 2026</text:span></text:span></text:p>
            <text:p text:style-name="common-al">Locatie: nabij Middenwaard 4B in Heerhugowaard</text:p>
            <text:p text:style-name="common-al">Ontvangen op: 11-07-2025</text:p>
            <text:p text:style-name="common-al">Zaaknummer: 11220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1 juli 2025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445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22007</meta:user-defined>
    <dc:language>nl</dc:language>
    <meta:user-defined meta:name="OVERHEIDop.locatietype/OVERHEIDop.gebiedsmarkering">Vlak</meta:user-defined>
    <meta:user-defined meta:name="DC.title">Kennisgeving ontvangst aanvraag standplaatsvergunning, nabij Middenwaard 4B in Heerhugowaa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5</meta:user-defined>
    <meta:user-defined meta:name="OVERHEIDop.GmbID/DC.identifier">gmb-2025-314455</meta:user-defined>
    <meta:user-defined meta:name="OVERHEIDop.versieInformatie"/>
  </office:meta>
</office:document-meta>
</file>