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uigoord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en baggerspecie op of in de landbodem</text:p>
            <text:p text:style-name="common-al">Aanvrager: Havenbedrijf Amsterdam N.V.</text:p>
            <text:p text:style-name="common-al">Zaaknummer: OD2025-0005670</text:p>
            <text:p text:style-name="common-al">DSO nummer: 2025070100529</text:p>
            <text:p text:style-name="common-al">Ontvangstdatum melding: 01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5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670</meta:user-defined>
    <meta:user-defined meta:name="DCTERMS.abstract">25.11 grond Nieuw Zeelandweg - Ruijgoord 1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uigoord 1,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3</meta:user-defined>
    <meta:user-defined meta:name="OVERHEIDop.GmbID/DC.identifier">gmb-2025-314453</meta:user-defined>
    <meta:user-defined meta:name="OVERHEIDop.versieInformatie"/>
  </office:meta>
</office:document-meta>
</file>