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Carrosserieweg 5, 3445 B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Carrosserieweg 5, 3445 B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vlaggenmast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445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105</meta:user-defined>
    <meta:user-defined meta:name="DCTERMS.abstract">het plaatsen van vlaggenmasten</meta:user-defined>
    <dc:language>nl</dc:language>
    <meta:user-defined meta:name="OVERHEIDop.locatietype/OVERHEIDop.gebiedsmarkering">Punt</meta:user-defined>
    <meta:user-defined meta:name="DC.title">Besluit (Carrosserieweg 5, 3445 BC Woerden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52</meta:user-defined>
    <meta:user-defined meta:name="OVERHEIDop.GmbID/DC.identifier">gmb-2025-314452</meta:user-defined>
    <meta:user-defined meta:name="OVERHEIDop.versieInformatie"/>
  </office:meta>
</office:document-meta>
</file>