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alenstraat 199-H 1056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aanbouw met kelder Jan van Galenstraat 199-H</text:p>
            <text:p text:style-name="common-al">Zaakadres: Jan van Galenstraat 199-H 1056BT Amsterdam</text:p>
            <text:p text:style-name="common-al">Datum ontvangst: 16-06-2025</text:p>
            <text:p text:style-name="common-al">Zaaknummer: Z2025-025860</text:p>
            <text:p text:style-name="common-al">DSO-nummer: 20250616012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5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5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5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60</meta:user-defined>
    <meta:user-defined meta:name="DCTERMS.abstract">vervangen van de bestaande aanbouw met kelder Jan van Galenstraat 199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alenstraat 199-H 1056BT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50</meta:user-defined>
    <meta:user-defined meta:name="OVERHEIDop.GmbID/DC.identifier">gmb-2025-314450</meta:user-defined>
    <meta:user-defined meta:name="OVERHEIDop.versieInformatie"/>
  </office:meta>
</office:document-meta>
</file>