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j Schoutenstraatje 20, V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j Schoutenstraatje 20, Venray</text:span>
            </text:span>
          </text:p>
            <text:p text:style-name="common-al">met het planidentificatienummer NL.IMRO.0984.TAM25006 voorbereiden. </text:p>
            <text:p text:style-name="common-al">Het werkingsgebied waar deze wijziging van het omgevingsplan op toe ziet is de volgende locatie:</text:p>
            <text:p text:style-name="common-al">-Perceel kadastraal bekend als VRY00, sectie C, nummers 10615 en 10616.</text:p>
            <text:p text:style-name="common-al">
            <text:span text:style-name="nadrukvet">Wat is de aanleiding?</text:span>
          </text:p>
            <text:p text:style-name="common-al">De gemeente is voornemens om op de hierboven genoemde percelen de geldende mogelijkheden voor horeca weg te bestemmen en de locatie te herontwikkelen tot een woonlocatie, met ruimte voor maximaal twee woningen. Voor dit plan is een wijziging van het huidige, vigerende Omgevingsplan noodzakelijk.</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J. Niessen, afdeling team Stad, Dorpen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7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4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6-co01</meta:user-defined>
    <meta:user-defined meta:name="OVERHEIDop.Plansoort/OVERHEIDop.plansoort">bestemmings- of omgevingsplan</meta:user-defined>
    <meta:user-defined meta:name="OVERHEIDop.referentienummer">NL.IMRO.0984.TAM25006 </meta:user-defined>
    <meta:user-defined meta:name="DCTERMS.abstract">Het wegbestemmen van horeca en de locatie te herontwikkelen tot een woonlocatie, met ruimte voor maximaal twee woningen.</meta:user-defined>
    <dc:language>nl</dc:language>
    <meta:user-defined meta:name="OVERHEIDop.locatietype/OVERHEIDop.gebiedsmarkering">Vlak</meta:user-defined>
    <meta:user-defined meta:name="DC.title">Vooraankondiging TAM-omgevingsplan Hoofdstuk 22j Schoutenstraatje 20, Venray</meta:user-defined>
    <meta:user-defined meta:name="DCTERMS.W3CDTF/DCTERMS.available">2025-07-17</meta:user-defined>
    <meta:user-defined meta:name="DCTERMS.W3CDTF/OVERHEIDop.jaargang">2025</meta:user-defined>
    <meta:user-defined meta:name="OVERHEIDop.publicationIssue">314447</meta:user-defined>
    <meta:user-defined meta:name="OVERHEIDop.GmbID/DC.identifier">gmb-2025-314447</meta:user-defined>
    <meta:user-defined meta:name="OVERHEIDop.versieInformatie"/>
  </office:meta>
</office:document-meta>
</file>