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Roefelweek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De Roefelweek (2025-022077)</text:span>
          </text:p>
            <text:p text:style-name="common-al"/>
            <text:p text:style-name="common-al">Stichting Surplus Zorg organiseert van maandag 21 tot en met vrijdag 25 juli 2025 De Roefelweek in en rond sporthal de Jager aan de Parallelweg 35 in Giessen. Tijdens De Roefelweek zijn er sportieve en creatieve activiteiten voor kinderen. Ook worden er lokale bedrijven bezocht. De kinderen blijven slapen in tenten op het terrein. Kijk voor meer informatie op de facebookpagina Hartenbrigade.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4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Roefelweek in Giessen</meta:user-defined>
    <meta:user-defined meta:name="DCTERMS.W3CDTF/DCTERMS.available">2025-07-17</meta:user-defined>
    <meta:user-defined meta:name="DCTERMS.W3CDTF/OVERHEIDop.jaargang">2025</meta:user-defined>
    <meta:user-defined meta:name="OVERHEIDop.publicationIssue">314446</meta:user-defined>
    <meta:user-defined meta:name="OVERHEIDop.GmbID/DC.identifier">gmb-2025-314446</meta:user-defined>
    <meta:user-defined meta:name="OVERHEIDop.versieInformatie"/>
  </office:meta>
</office:document-meta>
</file>