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 Dirk Och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zendmast voor 2 jaar in het Brand Dirk Ochsepark</text:p>
            <text:p text:style-name="common-al">Zaakadres:</text:p>
            <text:p text:style-name="common-al">Datum ontvangst: 09-01-2025</text:p>
            <text:p text:style-name="common-al">Zaaknummer: Z2025-000989</text:p>
            <text:p text:style-name="common-al">DSO-nummer: 20250109015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89</meta:user-defined>
    <meta:user-defined meta:name="DCTERMS.abstract">plaatsen van een tijdelijke zendmast in het Brand Dirk Ochse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and Dirk Ochsepar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44</meta:user-defined>
    <meta:user-defined meta:name="OVERHEIDop.GmbID/DC.identifier">gmb-2025-31444</meta:user-defined>
    <meta:user-defined meta:name="OVERHEIDop.versieInformatie"/>
  </office:meta>
</office:document-meta>
</file>