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gen middenspanningskabels, nabij Odijkerbrug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li 2025</text:p>
            <text:p text:style-name="common-al">Activiteit: leggen van 2 middenspanningskabels via open ontgraving en een gestuurde boring</text:p>
            <text:p text:style-name="common-al">zaaknummer: OV 1328206</text:p>
            <text:p text:style-name="common-al">Bestuursorgaan: college van burgemeester en wethouders </text:p>
            <text:p text:style-name="common-al">Datum verzending besluit: 11 jul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443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3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fgehandelde omgevingsvergunning, leggen middenspanningskabels, nabij Odijkerbrug in Odijk</meta:user-defined>
    <meta:user-defined meta:name="DCTERMS.W3CDTF/DCTERMS.available">2025-07-17</meta:user-defined>
    <meta:user-defined meta:name="DCTERMS.W3CDTF/OVERHEIDop.jaargang">2025</meta:user-defined>
    <meta:user-defined meta:name="OVERHEIDop.publicationIssue">314439</meta:user-defined>
    <meta:user-defined meta:name="OVERHEIDop.GmbID/DC.identifier">gmb-2025-314439</meta:user-defined>
    <meta:user-defined meta:name="OVERHEIDop.versieInformatie"/>
  </office:meta>
</office:document-meta>
</file>