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Maldens Vierdaagsefeesten op het terrein van Malderburch, het Kerkplein en de Rijksweg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Maldens Vierdaagsefeesten</text:p>
            <text:p text:style-name="common-al"/>
            <text:p text:style-name="common-al">datum, tijd en locatie: 17 juli 2025 van 05.30 uur tot 13.00 uur op het terrein van Malderbuch, 17 juli 2025 van 18.00 uur tot 24.00 uur op het Kerkplein en 18 juli 2025 van 09.30 uur tot 18.00 uur op het Kerkplein en de Rijksweg</text:p>
            <text:p text:style-name="common-al"/>
            <text:p text:style-name="common-al">dossiernummer: 232874</text:p>
            <text:p text:style-name="common-al"/>
            <text:p text:style-name="common-al">Verzenddatum besluit: 15 jul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44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6112</meta:user-defined>
    <meta:user-defined meta:name="DCTERMS.abstract">feestelijkheden tijdens de doorkomst van de vierdaagselopers in het dorp Malden en feestavond op het Kerkplein in Malden</meta:user-defined>
    <dc:language>nl</dc:language>
    <meta:user-defined meta:name="OVERHEIDop.locatietype/OVERHEIDop.gebiedsmarkering">Punt</meta:user-defined>
    <meta:user-defined meta:name="OVERHEIDop.locatietype/OVERHEIDop.gebiedsmarkering">Punt</meta:user-defined>
    <meta:user-defined meta:name="DC.title">Gemeente Heumen - besluit evenementenvergunning Maldens Vierdaagsefeesten op het terrein van Malderburch, het Kerkplein en de Rijksweg in Malden</meta:user-defined>
    <meta:user-defined meta:name="DCTERMS.W3CDTF/DCTERMS.available">2025-07-17</meta:user-defined>
    <meta:user-defined meta:name="DCTERMS.W3CDTF/OVERHEIDop.jaargang">2025</meta:user-defined>
    <meta:user-defined meta:name="OVERHEIDop.publicationIssue">314432</meta:user-defined>
    <meta:user-defined meta:name="OVERHEIDop.GmbID/DC.identifier">gmb-2025-314432</meta:user-defined>
    <meta:user-defined meta:name="OVERHEIDop.versieInformatie"/>
  </office:meta>
</office:document-meta>
</file>