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Zoutstoep ter hoogte van huisnummer 51 </text:p>
      <text:section text:name="regeling_id1-3-2" text:style-name="regeling">
        <text:section text:name="aanhef_id1-3-2-1" text:style-name="aanhef">
          <text:section text:name="context_id1-3-2-1-1" text:style-name="context">
            <text:p text:style-name="context.al"/>
            <text:p text:style-name="context.al">Inleiding</text:p>
            <text:p text:style-name="context.al"/>
            <text:p text:style-name="context.al">Recentelijk heeft een bewoonster van de Zoutstoep 51 te Sliedrecht (hierna te noemen: aanvrager) een aanvraag ingediend voor het opheffen van een gehandicaptenparkeerplaats op kenteken bij de door haar bewoonde woning.</text:p>
            <text:p text:style-name="context.al"/>
            <text:p text:style-name="context.al">Overwegingen</text:p>
            <text:p text:style-name="context.al"/>
            <text:p text:style-name="context.al">-In het besluit van 24 augustus 2023 met het kenmerk 362494 is een gereserveerde gehandicaptenparkeerplaats aangewezen op de Zoutstoep ter hoogte van huisnummer 51. Deze gereserveerde gehandicaptenparkeerplaats kan worden opgeheven;</text:p>
            <text:p text:style-name="context.al"/>
            <text:p text:style-name="context.al">- dat de gemeente van de aanvrager van de Zoutstoep 51 een schriftelijk verzoek heeft ontvangen om de gehandicaptenparkeerplaats op kenteken op te heffen;</text:p>
            <text:p text:style-name="context.al"/>
            <text:p text:style-name="context.al">- dat de Zoutstoep 51 in beheer is bij de gemeente Sliedrecht en gelegen is binnen de bebouwde kom van de gemeente Sliedrecht.</text:p>
            <text:p text:style-name="context.al"/>
            <text:p text:style-name="context_bottom"/>
          </text:section>
          <text:section text:name="considerans_id1-3-2-1-2" text:style-name="considerans">
            <text:p text:style-name="tussenkopcur">Wettelijk kader</text:p>
            <text:p text:style-name="considerans.al">Op basis van bovenstaande overwegingen en met inachtneming van:</text:p>
            <text:p text:style-name="considerans.al">- de Algemene wet bestuursrecht (Awb);</text:p>
            <text:p text:style-name="considerans.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nsiderans.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considerans.al">- het Reglement Verkeersregels en Verkeerstekens 1990 (RVV 1990).</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die aangewezen is in het besluit van 24 augustus 2023 met het kenmerk 362494 op de Zoutstoep ter hoogte van huisnummer 51 op te heffen.</text:p>
            <text:p text:style-name="common-al">- dit besluit te zenden aan de aanvrager.</text:p>
            <text:p text:style-name="common-al">Aldus besloten te Sliedrecht, 15-07-2025,</text:p>
            <text:p text:style-name="common-al">Namens burgemeester en wethouders van de gemeente Sliedrecht,</text:p>
            <text:p text:style-name="common-al">Beleidsadviseur Verkeer,</text:p>
            <text:p text:style-name="common-al">J. Zoutewelle.</text:p>
            <text:p text:style-name="last-al"/>
            <text:p text:style-name="tekst_bottom"/>
          </text:section>
        </text:section>
        <text:section text:name="bezwaarschrift_id1-3-2-3" text:style-name="bezwaarschrift">
          <text:p text:style-name="bezwaarschrift_top"/>
          <text:p text:style-name="tussenkopvetcur">Bezwaar- of beroepsclausule</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44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liedrecht - Opheffen van een gereserveerde gehandicaptenparkeerplaats op de Zoutstoep ter hoogte van huisnummer 51 - Zoutstoep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Zoutstoep ter hoogte van huisnummer 51</meta:user-defined>
    <meta:user-defined meta:name="DCTERMS.W3CDTF/DCTERMS.available">2025-07-17</meta:user-defined>
    <meta:user-defined meta:name="DCTERMS.W3CDTF/OVERHEIDop.jaargang">2025</meta:user-defined>
    <meta:user-defined meta:name="OVERHEIDop.publicationIssue">314430</meta:user-defined>
    <meta:user-defined meta:name="OVERHEIDop.GmbID/DC.identifier">gmb-2025-314430</meta:user-defined>
    <meta:user-defined meta:name="OVERHEIDop.versieInformatie"/>
  </office:meta>
</office:document-meta>
</file>