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5">
      <text:list-level-style-bullet text:bullet-char="•" text:level="1">
        <style:list-level-properties text:min-label-width="10mm"/>
      </text:list-level-style-bullet>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3-7-1-1">
      <style:table-column-properties style:rel-column-width="45*"/>
    </style:style>
    <style:style style:family="table-column" style:parent-style-name="colspec" style:name="id1-3-2-2-3-7-1-2">
      <style:table-column-properties style:rel-column-width="12*"/>
    </style:style>
    <style:style style:family="table-column" style:parent-style-name="colspec" style:name="id1-3-2-2-3-7-1-3">
      <style:table-column-properties style:rel-column-width="15*"/>
    </style:style>
    <style:style style:family="table-column" style:parent-style-name="colspec" style:name="id1-3-2-2-3-7-1-4">
      <style:table-column-properties style:rel-column-width="18*"/>
    </style:style>
    <text:list-style style:name="id1-3-2-2-3-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13-1-1">
      <style:table-column-properties style:rel-column-width="46*"/>
    </style:style>
    <style:style style:family="table-column" style:parent-style-name="colspec" style:name="id1-3-2-2-3-13-1-2">
      <style:table-column-properties style:rel-column-width="14*"/>
    </style:style>
    <style:style style:family="table-column" style:parent-style-name="colspec" style:name="id1-3-2-2-3-13-1-3">
      <style:table-column-properties style:rel-column-width="2*"/>
    </style:style>
    <style:style style:family="table-column" style:parent-style-name="colspec" style:name="id1-3-2-2-3-13-1-4">
      <style:table-column-properties style:rel-column-width="12*"/>
    </style:style>
    <style:style style:family="table-column" style:parent-style-name="colspec" style:name="id1-3-2-2-3-13-1-5">
      <style:table-column-properties style:rel-column-width="15*"/>
    </style:style>
    <style:style style:family="table-column" style:parent-style-name="colspec" style:name="id1-3-2-2-3-13-1-6">
      <style:table-column-properties style:rel-column-width="1*"/>
    </style:style>
    <text:list-style style:name="id1-3-2-2-3-13-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7-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7-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7-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7-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7-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7-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7-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7-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7-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7-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1-7-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1-7-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7-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7-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7-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7-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1-7-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1-7-13-1-1">
      <text:list-level-style-bullet style:num-suffix="" text:bullet-char="​" text:level="1">
        <style:list-level-properties text:min-label-width="10mm"/>
      </text:list-level-style-bullet>
    </text:list-style>
    <text:list-style style:name="id1-3-2-2-3-13-1-7-13-1-1-1">
      <text:list-level-style-bullet style:num-suffix="" text:bullet-char="​" text:level="1">
        <style:list-level-properties text:min-label-width="10mm"/>
      </text:list-level-style-bullet>
    </text:list-style>
    <text:list-style style:name="id1-3-2-2-3-13-1-7-13-1-1-2">
      <text:list-level-style-bullet style:num-suffix="" text:bullet-char="​" text:level="1">
        <style:list-level-properties text:min-label-width="10mm"/>
      </text:list-level-style-bullet>
    </text:list-style>
    <text:list-style style:name="id1-3-2-2-3-13-1-7-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1-7-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1-7-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3-1-7-15-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3-1-7-1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1-7-16-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1-7-1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1-7-1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style:style style:family="table-column" style:parent-style-name="colspec" style:name="id1-3-2-2-3-19-1-1">
      <style:table-column-properties style:rel-column-width="22*"/>
    </style:style>
    <style:style style:family="table-column" style:parent-style-name="colspec" style:name="id1-3-2-2-3-19-1-2">
      <style:table-column-properties style:rel-column-width="45*"/>
    </style:style>
    <style:style style:family="table-column" style:parent-style-name="colspec" style:name="id1-3-2-2-3-19-1-3">
      <style:table-column-properties style:rel-column-width="10*"/>
    </style:style>
    <style:style style:family="table-column" style:parent-style-name="colspec" style:name="id1-3-2-2-3-19-1-4">
      <style:table-column-properties style:rel-column-width="9*"/>
    </style:style>
    <style:style style:family="table-column" style:parent-style-name="colspec" style:name="id1-3-2-2-3-19-1-5">
      <style:table-column-properties style:rel-column-width="9*"/>
    </style:style>
    <style:style style:family="table-column" style:parent-style-name="colspec" style:name="id1-3-2-2-3-21-1-1">
      <style:table-column-properties style:rel-column-width="22*"/>
    </style:style>
    <style:style style:family="table-column" style:parent-style-name="colspec" style:name="id1-3-2-2-3-21-1-2">
      <style:table-column-properties style:rel-column-width="66*"/>
    </style:style>
    <style:style style:family="table-column" style:parent-style-name="colspec" style:name="id1-3-2-2-3-21-1-3">
      <style:table-column-properties style:rel-column-width="10*"/>
    </style:style>
    <text:list-style style:name="id1-3-2-2-3-21-1-4-2-2-1">
      <text:list-level-style-bullet text:bullet-char="•" text:level="1">
        <style:list-level-properties text:min-label-width="10mm"/>
      </text:list-level-style-bullet>
    </text:list-style>
    <text:list-style style:name="id1-3-2-2-3-21-1-4-2-2-1-1">
      <text:list-level-style-bullet text:bullet-char="•" text:level="1">
        <style:list-level-properties text:min-label-width="10mm"/>
      </text:list-level-style-bullet>
    </text:list-style>
    <text:list-style style:name="id1-3-2-2-3-21-1-4-2-2-1-2">
      <text:list-level-style-bullet text:bullet-char="•" text:level="1">
        <style:list-level-properties text:min-label-width="10mm"/>
      </text:list-level-style-bullet>
    </text:list-style>
    <text:list-style style:name="id1-3-2-2-3-21-1-4-2-2-1-3">
      <text:list-level-style-bullet text:bullet-char="•" text:level="1">
        <style:list-level-properties text:min-label-width="10mm"/>
      </text:list-level-style-bullet>
    </text:list-style>
    <text:list-style style:name="id1-3-2-2-3-21-1-4-2-2-1-4">
      <text:list-level-style-bullet text:bullet-char="•" text:level="1">
        <style:list-level-properties text:min-label-width="10mm"/>
      </text:list-level-style-bullet>
    </text:list-style>
    <text:list-style style:name="id1-3-2-2-3-21-1-4-3-2-1">
      <text:list-level-style-bullet text:bullet-char="•" text:level="1">
        <style:list-level-properties text:min-label-width="10mm"/>
      </text:list-level-style-bullet>
    </text:list-style>
    <text:list-style style:name="id1-3-2-2-3-21-1-4-3-2-1-1">
      <text:list-level-style-bullet text:bullet-char="•" text:level="1">
        <style:list-level-properties text:min-label-width="10mm"/>
      </text:list-level-style-bullet>
    </text:list-style>
    <text:list-style style:name="id1-3-2-2-3-21-1-4-3-2-1-2">
      <text:list-level-style-bullet text:bullet-char="•" text:level="1">
        <style:list-level-properties text:min-label-width="10mm"/>
      </text:list-level-style-bullet>
    </text:list-style>
    <text:list-style style:name="id1-3-2-2-3-21-1-4-3-2-1-3">
      <text:list-level-style-bullet text:bullet-char="•" text:level="1">
        <style:list-level-properties text:min-label-width="10mm"/>
      </text:list-level-style-bullet>
    </text:list-style>
    <text:list-style style:name="id1-3-2-2-3-21-1-4-3-2-1-4">
      <text:list-level-style-bullet text:bullet-char="•" text:level="1">
        <style:list-level-properties text:min-label-width="10mm"/>
      </text:list-level-style-bullet>
    </text:list-style>
    <style:style style:family="table-column" style:parent-style-name="colspec" style:name="id1-3-2-2-3-23-1-1">
      <style:table-column-properties style:rel-column-width="22*"/>
    </style:style>
    <style:style style:family="table-column" style:parent-style-name="colspec" style:name="id1-3-2-2-3-23-1-2">
      <style:table-column-properties style:rel-column-width="65*"/>
    </style:style>
    <style:style style:family="table-column" style:parent-style-name="colspec" style:name="id1-3-2-2-3-23-1-3">
      <style:table-column-properties style:rel-column-width="11*"/>
    </style:style>
    <style:style style:family="table-column" style:parent-style-name="colspec" style:name="id1-3-2-2-3-25-1-1">
      <style:table-column-properties style:rel-column-width="22*"/>
    </style:style>
    <style:style style:family="table-column" style:parent-style-name="colspec" style:name="id1-3-2-2-3-25-1-2">
      <style:table-column-properties style:rel-column-width="43*"/>
    </style:style>
    <style:style style:family="table-column" style:parent-style-name="colspec" style:name="id1-3-2-2-3-25-1-3">
      <style:table-column-properties style:rel-column-width="11*"/>
    </style:style>
    <style:style style:family="table-column" style:parent-style-name="colspec" style:name="id1-3-2-2-3-25-1-4">
      <style:table-column-properties style:rel-column-width="11*"/>
    </style:style>
    <style:style style:family="table-column" style:parent-style-name="colspec" style:name="id1-3-2-2-3-25-1-5">
      <style:table-column-properties style:rel-column-width="9*"/>
    </style:style>
    <style:style style:family="table-column" style:parent-style-name="colspec" style:name="id1-3-2-2-3-27-1-1">
      <style:table-column-properties style:rel-column-width="24*"/>
    </style:style>
    <style:style style:family="table-column" style:parent-style-name="colspec" style:name="id1-3-2-2-3-27-1-2">
      <style:table-column-properties style:rel-column-width="63*"/>
    </style:style>
    <style:style style:family="table-column" style:parent-style-name="colspec" style:name="id1-3-2-2-3-27-1-3">
      <style:table-column-properties style:rel-column-width="11*"/>
    </style:style>
    <text:list-style style:name="id1-3-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7">
      <text:list-level-style-bullet style:num-suffix="" text:bullet-char="​" text:level="1">
        <style:list-level-properties text:min-label-width="10mm"/>
      </text:list-level-style-bullet>
    </text:list-style>
    <text:list-style style:name="id1-3-2-2-3-3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bullet text:bullet-char="•" text:level="1">
        <style:list-level-properties text:min-label-width="10mm"/>
      </text:list-level-style-bullet>
    </text:list-style>
    <text:list-style style:name="id1-3-2-2-3-35-8">
      <text:list-level-style-bullet style:num-suffix="" text:bullet-char="​" text:level="1">
        <style:list-level-properties text:min-label-width="10mm"/>
      </text:list-level-style-bullet>
    </text:list-style>
    <text:list-style style:name="id1-3-2-2-3-35-9">
      <text:list-level-style-bullet style:num-suffix=""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4">
      <text:list-level-style-bullet text:bullet-char="•" text:level="1">
        <style:list-level-properties text:min-label-width="10mm"/>
      </text:list-level-style-bullet>
    </text:list-style>
    <text:list-style style:name="id1-3-2-2-3-35-15">
      <text:list-level-style-bullet text:bullet-char="•" text:level="1">
        <style:list-level-properties text:min-label-width="10mm"/>
      </text:list-level-style-bullet>
    </text:list-style>
    <text:list-style style:name="id1-3-2-2-3-35-16">
      <text:list-level-style-bullet style:num-suffix="" text:bullet-char="​" text:level="1">
        <style:list-level-properties text:min-label-width="10mm"/>
      </text:list-level-style-bullet>
    </text:list-style>
    <text:list-style style:name="id1-3-2-2-3-35-17">
      <text:list-level-style-bullet style:num-suffix="" text:bullet-char="​" text:level="1">
        <style:list-level-properties text:min-label-width="10mm"/>
      </text:list-level-style-bullet>
    </text:list-style>
    <text:list-style style:name="id1-3-2-2-3-35-18">
      <text:list-level-style-bullet text:bullet-char="•" text:level="1">
        <style:list-level-properties text:min-label-width="10mm"/>
      </text:list-level-style-bullet>
    </text:list-style>
    <text:list-style style:name="id1-3-2-2-3-35-19">
      <text:list-level-style-bullet text:bullet-char="•" text:level="1">
        <style:list-level-properties text:min-label-width="10mm"/>
      </text:list-level-style-bullet>
    </text:list-style>
    <text:list-style style:name="id1-3-2-2-3-35-20">
      <text:list-level-style-bullet text:bullet-char="•" text:level="1">
        <style:list-level-properties text:min-label-width="10mm"/>
      </text:list-level-style-bullet>
    </text:list-style>
    <text:list-style style:name="id1-3-2-2-3-35-21">
      <text:list-level-style-bullet style:num-suffix="" text:bullet-char="​" text:level="1">
        <style:list-level-properties text:min-label-width="10mm"/>
      </text:list-level-style-bullet>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olenlanden 2025, (eerste wijziging)</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in de Verordening maatschappelijke ondersteuning Molenlanden 2020 het college de bevoegdheid is gegeven Nadere regels vast te stellen voor in de Verordening genoemde onderwerpen; </text:p>
            <text:p text:style-name="al"/>
            <text:p text:style-name="al">besluit vast te stellen </text:p>
            <text:p text:style-name="al"/>
            <text:p text:style-name="al">de Nadere regels maatschappelijke ondersteuning Molenlanden 2025,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houdsopgave:</text:span>
          </text:p>
            <text:p text:style-name="al"/>
            <text:list text:style-name="id1-3-2-2-1-6">
              <text:list-item text:style-override="id1-3-2-2-1-6-1">
                <text:number>•</text:number>
                <text:p text:style-name="al">Artikel 1 Begripsbepalingen</text:p>
              </text:list-item>
              <text:list-item text:style-override="id1-3-2-2-1-6-2">
                <text:number>•</text:number>
                <text:p text:style-name="al">Artikel 2 Persoonsbudget</text:p>
                <text:list text:style-name="id1-3-2-2-1-6-2-3">
                  <text:list-item text:style-override="id1-3-2-2-1-6-2-3-1">
                    <text:number>•</text:number>
                    <text:p text:style-name="al">2.1 Kwaliteit Pgb</text:p>
                  </text:list-item>
                  <text:list-item text:style-override="id1-3-2-2-1-6-2-3-2">
                    <text:number>•</text:number>
                    <text:p text:style-name="al">2.2 Tarieven voor individuele begeleiding, dagbesteding en kortdurend verblijf</text:p>
                  </text:list-item>
                  <text:list-item text:style-override="id1-3-2-2-1-6-2-3-3">
                    <text:number>•</text:number>
                    <text:p text:style-name="al">2.3 Tarief huishoudelijke ondersteuning</text:p>
                  </text:list-item>
                  <text:list-item text:style-override="id1-3-2-2-1-6-2-3-4">
                    <text:number>•</text:number>
                    <text:p text:style-name="al">2.4 Persoonsgebonden budget hulpmiddelen en woningaanpassingen</text:p>
                  </text:list-item>
                  <text:list-item text:style-override="id1-3-2-2-1-6-2-3-5">
                    <text:number>•</text:number>
                    <text:p text:style-name="al">2.5 Persoonsgebonden budget verhuiskosten</text:p>
                  </text:list-item>
                  <text:list-item text:style-override="id1-3-2-2-1-6-2-3-6">
                    <text:number>•</text:number>
                    <text:p text:style-name="al">2.6 Persoonsgebonden budget individueel vervoer</text:p>
                  </text:list-item>
                  <text:list-item text:style-override="id1-3-2-2-1-6-2-3-7">
                    <text:number>•</text:number>
                    <text:p text:style-name="al">2.7 Mantelzorgwaardering</text:p>
                  </text:list-item>
                  <text:list-item text:style-override="id1-3-2-2-1-6-2-3-8">
                    <text:number>•</text:number>
                    <text:p text:style-name="al">2.8 Terugvordering</text:p>
                    <text:p text:style-name="al">Artikel 3 Woonvoorzieningen</text:p>
                  </text:list-item>
                  <text:list-item text:style-override="id1-3-2-2-1-6-2-3-9">
                    <text:number>•</text:number>
                    <text:p text:style-name="al">3.1 Woningsanering </text:p>
                  </text:list-item>
                </text:list>
              </text:list-item>
              <text:list-item text:style-override="id1-3-2-2-1-6-3">
                <text:number>•</text:number>
                <text:p text:style-name="al">Artikel 4 Collectief Vraagafhankelijk Vervoer (MolenHopper)</text:p>
              </text:list-item>
              <text:list-item text:style-override="id1-3-2-2-1-6-4">
                <text:number>•</text:number>
                <text:p text:style-name="al">Artikel 5 Grondslag eigen bijdrage maatwerkvoorzieningen</text:p>
                <text:list text:style-name="id1-3-2-2-1-6-4-3">
                  <text:list-item text:style-override="id1-3-2-2-1-6-4-3-1">
                    <text:number>•</text:number>
                    <text:p text:style-name="al">5.1 Hoogte bijdrage</text:p>
                  </text:list-item>
                </text:list>
              </text:list-item>
              <text:list-item text:style-override="id1-3-2-2-1-6-5">
                <text:number>•</text:number>
                <text:p text:style-name="al">Artikel 6 Kwaliteit en deskundigheid beroepskrachten </text:p>
              </text:list-item>
              <text:list-item text:style-override="id1-3-2-2-1-6-6">
                <text:number>•</text:number>
                <text:p text:style-name="al">Artikel 7 Indexering</text:p>
              </text:list-item>
              <text:list-item text:style-override="id1-3-2-2-1-6-7">
                <text:number>•</text:number>
                <text:p text:style-name="al">Artikel 8 Hardheidsclausule</text:p>
              </text:list-item>
              <text:list-item text:style-override="id1-3-2-2-1-6-8">
                <text:number>•</text:number>
                <text:p text:style-name="al">Artikel 9 Aanvraag verlenging of vervanging maatwerkvoorziening</text:p>
              </text:list-item>
              <text:list-item text:style-override="id1-3-2-2-1-6-9">
                <text:number>•</text:number>
                <text:p text:style-name="al">Artikel 10 Inwerkingtreding, intrekking oude regeling en citeertitel </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2-3">
              <text:list-item text:style-override="id1-3-2-2-2-3-1">
                <text:number>a.</text:number>
                <text:p text:style-name="al">Algemeen gebruikelijke voorziening: Een voorziening die niet speciaal bedoeld is voor mensen met een beperking, algemeen verkrijgbaar is, niet of niet veel duurder is dan vergelijkbare producten, diensten, activiteiten of andere maatregelen en ook aangeschaft kan worden met een inkomen dat niet hoger is dan 130% van de bijstandsnorm.</text:p>
              </text:list-item>
              <text:list-item text:style-override="id1-3-2-2-2-3-2">
                <text:number>b.</text:number>
                <text:p text:style-name="al">Begeleiding: bestaat uit verschillende vormen: individuele begeleiding, dagbesteding, respijtzorg en kortdurend verblijf.</text:p>
              </text:list-item>
              <text:list-item text:style-override="id1-3-2-2-2-3-3">
                <text:number>c.</text:number>
                <text:p text:style-name="al">Maatwerkvoorziening: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3-4">
                <text:number>d.</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2-3-5">
                <text:number>e.</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2-3-6">
                <text:number>f.</text:number>
                <text:p text:style-name="al">Mantelzorgwaardering: de regeling waarmee de gemeente jaarlijks haar blijk van waardering toont aan mantelzorgers van inwoners van de gemeente Molenlanden. </text:p>
              </text:list-item>
              <text:list-item text:style-override="id1-3-2-2-2-3-7">
                <text:number>g.</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3-8">
                <text:number>h.</text:number>
                <text:p text:style-name="al">Participatie: deelnemen aan het maatschappelijk verkeer; </text:p>
              </text:list-item>
              <text:list-item text:style-override="id1-3-2-2-2-3-9">
                <text:number>i.</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3-10">
                <text:number>j.</text:number>
                <text:p text:style-name="al">Persoonsgebonden budgetplan (Pgb-plan): plan dat ingevuld moet worden bij de aanvraag van een Pgb voor Begeleiding en Huishoudelijke ondersteuning;</text:p>
              </text:list-item>
              <text:list-item text:style-override="id1-3-2-2-2-3-11">
                <text:number>k.</text:number>
                <text:p text:style-name="al">Respijtzorg Thuis: tijdelijke overname van de mantelzorg om de mantelzorger te ontlasten;</text:p>
              </text:list-item>
              <text:list-item text:style-override="id1-3-2-2-2-3-12">
                <text:number>l.</text:number>
                <text:p text:style-name="al">Smart doelstellingen (Pgb-plan): </text:p>
                <text:list text:style-name="id1-3-2-2-2-3-12-3">
                  <text:list-item text:style-override="id1-3-2-2-2-3-12-3-1">
                    <text:number>•</text:number>
                    <text:p text:style-name="al">Specifiek: is de doelstelling eenduidig?</text:p>
                  </text:list-item>
                  <text:list-item text:style-override="id1-3-2-2-2-3-12-3-2">
                    <text:number>•</text:number>
                    <text:p text:style-name="al">Meetbaar: onder welke voorwaarden of vorm is het doel bereikt?</text:p>
                  </text:list-item>
                  <text:list-item text:style-override="id1-3-2-2-2-3-12-3-3">
                    <text:number>•</text:number>
                    <text:p text:style-name="al">Acceptabel: is het doel acceptabel voor de cliënt?</text:p>
                  </text:list-item>
                  <text:list-item text:style-override="id1-3-2-2-2-3-12-3-4">
                    <text:number>•</text:number>
                    <text:p text:style-name="al">Realistisch: is het doel haalbaar?</text:p>
                  </text:list-item>
                  <text:list-item text:style-override="id1-3-2-2-2-3-12-3-5">
                    <text:number>•</text:number>
                    <text:p text:style-name="al">Tijdsgebonden: wanneer (in de tijd) moet het doel bereikt zijn?</text:p>
                  </text:list-item>
                </text:list>
              </text:list-item>
              <text:list-item text:style-override="id1-3-2-2-2-3-13">
                <text:number>m.</text:number>
                <text:p text:style-name="al">Woningaanpassingen: nagelvaste/niet-roerende aanpassingen aan de woning;</text:p>
              </text:list-item>
              <text:list-item text:style-override="id1-3-2-2-2-3-14">
                <text:number>n.</text:number>
                <text:p text:style-name="al">Zelfredzaamheid: is de eigen vaardigheid en kennis om taken ten aanzien van zelfverzorging, zelfsturing en het onderhouden van sociale contacten te verrichten;</text:p>
              </text:list-item>
              <text:list-item text:style-override="id1-3-2-2-2-3-15">
                <text:number>o.</text:number>
                <text:p text:style-name="al">Zorg in natura (zin): hieronder wordt verstaan een maatwerkvoorziening in natura, geleverd door een gecontracteerde zorgaanbieder;</text:p>
              </text:list-item>
              <text:list-item text:style-override="id1-3-2-2-2-3-16">
                <text:number>p.</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2.1</text:span>
            <text:span text:style-name="nadrukvet"/>
            <text:span text:style-name="nadrukvet">Kwaliteit Pgb (artikel 4.3 van de verordening)</text:span>
          </text:p>
            <text:p text:style-name="al">
            <text:span text:style-name="nadrukvet">2.1.1</text:span>
            <text:span text:style-name="nadrukvet"/>
            <text:span text:style-name="nadrukvet">Pgb-vaardigheidstoets (artikel 4.3 lid 1 onder a)</text:span>
          </text:p>
            <text:p text:style-name="al">Het college toetst de Pgb-vaardigheid om te beoordelen of een cliënt (dat is de budgethouder of zijn vertegenwoordiger) in staat is op verantwoorde wijze de taken uit te voeren, die horen bij het gebruik van het persoonsgebonden budget. De toets geldt niet bij verlenging van een bestaande Pgb-voorziening. </text:p>
            <text:p text:style-name="al"/>
            <text:p text:style-name="al">De Pgb-vaardigheidstoets maakt onderdeel uit van het onderzoek en bestaat uit de volgende 10 punten waarop de Pgb-vaardigheid wordt beoordeeld. De uitkomst wordt in het gespreksverslag vastgelegd.</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cell table:style-name="entry"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list text:style-name="id1-3-2-2-3-7-1-5-2-1-1">
                      <text:list-item text:style-override="id1-3-2-2-3-7-1-5-2-1-1-1">
                        <text:number>1.</text:number>
                        <text:p text:style-name="table_al">is in staat zijn eigen situatie dan wel die van de zorgvrager te overzien en heeft een duidelijk beeld van de zorgvraa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3-1-1">
                      <text:list-item text:style-override="id1-3-2-2-3-7-1-5-3-1-1-1">
                        <text:number>2.</text:number>
                        <text:p text:style-name="table_al">is op de hoogte van regels en verplichtingen die horen bij het Pgb of weet deze zelf bij de desbetreffende instantie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4-1-1">
                      <text:list-item text:style-override="id1-3-2-2-3-7-1-5-4-1-1-1">
                        <text:number>3.</text:number>
                        <text:p text:style-name="table_al">is in staat om een overzichtelijke Pgb-administratie bij te hou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5-1-1">
                      <text:list-item text:style-override="id1-3-2-2-3-7-1-5-5-1-1-1">
                        <text:number>4.</text:number>
                        <text:p text:style-name="table_al">is voldoende vaardig om te communiceren met gemeente, SVB en/of zorgverleners/leverancier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6-1-1">
                      <text:list-item text:style-override="id1-3-2-2-3-7-1-5-6-1-1-1">
                        <text:number>5.</text:number>
                        <text:p text:style-name="table_al">is in staat zelfstandig te handelen en onafhankelijk voor een zorgverlener/leverancier te kiez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7-1-1">
                      <text:list-item text:style-override="id1-3-2-2-3-7-1-5-7-1-1-1">
                        <text:number>6.</text:number>
                        <text:p text:style-name="table_al">is in staat om afspraken te maken en vast te leggen en om dit te verantwoorden aan de gemeen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8-1-1">
                      <text:list-item text:style-override="id1-3-2-2-3-7-1-5-8-1-1-1">
                        <text:number>7.</text:number>
                        <text:p text:style-name="table_al">kan beoordelen en beargumenteren of de geleverde zorg/voorziening passend en kwalitatief goed is.</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list text:style-name="id1-3-2-2-3-7-1-5-9-1-1">
                      <text:list-item text:style-override="id1-3-2-2-3-7-1-5-9-1-1-1">
                        <text:number>8.</text:number>
                        <text:p text:style-name="table_al">kan de inzet van zorgverleners coördineren waardoor de zorg door kan gaan, ook bij verlof en ziekte.</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7-1-5-10-1-1">
                      <text:list-item text:style-override="id1-3-2-2-3-7-1-5-10-1-1-1">
                        <text:number>9.</text:number>
                        <text:p text:style-name="table_al">is in staat om als werk- of opdrachtgever de zorgverleners aan te sturen en aan te spreken op hun functioner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2-3-7-1-5-11-1-1">
                      <text:list-item text:style-override="id1-3-2-2-3-7-1-5-11-1-1-1">
                        <text:number>10.</text:number>
                        <text:p text:style-name="table_al">heeft voldoende juridische kennis over het werk- of opdrachtgeverschap of weet deze kennis te vind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2.1.2</text:span>
            <text:span text:style-name="nadrukvet"/>
            <text:span text:style-name="nadrukvet">Persoonsgebondenbudget</text:span>
            <text:span text:style-name="nadrukvet">-plan (Pgb-plan)</text:span>
          </text:p>
            <text:p text:style-name="al">
            <text:span text:style-name="nadrukvet"/>De noodzakelijke functionele en kwaliteitseisen van Begeleiding (individuele begeleiding, dagbesteding, kortdurend verblijf) en Huishoudelijke ondersteuning in de vorm van een persoonsgebonden budget moeten worden vermeld in het Pgb-plan van cliënt. Het Pgb-plan geeft aan op welke wijze de veiligheid, doeltreffendheid, doelmatigheid en cliëntgerichtheid van de ondersteuning is gewaarborgd en afgestemd is op de behoeften van de cliënt. </text:p>
            <text:p text:style-name="al">Cliënt levert het Pgb-plan binnen drie weken na het keukentafelgesprek in bij de gemeente. Bij verlenging van een bestaande Pgb-voorziening is een Pgb-plan verplicht als niet eerder een Pgb-plan was ingediend, en/of als de ondersteuningsdoelen zijn gewijzigd. Bij wijziging van de zorgverlener volgt een nieuwe zorgovereenkomst en is ook een nieuw Pgb-plan ook verplicht. </text:p>
            <text:p text:style-name="al">De hieronder genoemde eisen a. tot en met n. zijn niet toepassing bij woonvoorzieningen, vervoersvoorzieningen, rolstoelen en sportvoorzieningen.</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row table:style-name="row">
                  <table:table-cell table:style-name="entry" table:number-rows-spanned="1" table:number-columns-spanned="3">
                    <text:p text:style-name="table_al">In het Pgb-plan staan de doelen, te behalen resultaten en de termijn waarin die te behalen zijn. Uit het Pgb-plan blijkt verder dat:</text:p>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list text:style-name="id1-3-2-2-3-13-1-7-2-1-1">
                      <text:list-item text:style-override="id1-3-2-2-3-13-1-7-2-1-1-1">
                        <text:number>a.</text:number>
                        <text:p text:style-name="table_al">de zorgverlener voor het verlenen van de ondersteuning werkt volgens een planmatige aanpak waarover is overlegd met de cliënt en waaruit in elk geval blijkt dat zo SMART mogelijk wordt gewerkt aan de geformuleerde doelen.</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3-1-1">
                      <text:list-item text:style-override="id1-3-2-2-3-13-1-7-3-1-1-1">
                        <text:number>b.</text:number>
                        <text:p text:style-name="table_al">de voortgang van de gestelde doelen tenminste 1x per jaar wordt geëvalueerd en zonodig bijgesteld door cliënt en zorgverlen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4-1-1">
                      <text:list-item text:style-override="id1-3-2-2-3-13-1-7-4-1-1-1">
                        <text:number>c.</text:number>
                        <text:p text:style-name="table_al">de zorgverlener beschikt over een werkend systeem voor het beheersen, bewaken, borgen en verbeteren van de kwaliteit van de ondersteuning. Aandachtpunten: Is er een evaluatiecyclus? Op welke manier worden klachten en incidenten afgehandeld en de uitvoering van verbeterpunten getoets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3-1-7-5-1-1">
                      <text:list-item text:style-override="id1-3-2-2-3-13-1-7-5-1-1-1">
                        <text:number>d.</text:number>
                        <text:p text:style-name="table_al">de zorgverlener bij het verlenen van de ondersteuning – indien nodig - actief en integraal samenwerkt met andere zorgverleners en legt dit vast.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6-1-1">
                      <text:list-item text:style-override="id1-3-2-2-3-13-1-7-6-1-1-1">
                        <text:number>e.</text:number>
                        <text:p text:style-name="table_al">de zorgverlener ervoor zorgt dat de hulp aansluit bij hulp die wordt geboden vanuit het sociale netwerk van de cliën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7-1-1">
                      <text:list-item text:style-override="id1-3-2-2-3-13-1-7-7-1-1-1">
                        <text:number>f.</text:number>
                        <text:p text:style-name="table_al">de zorgverlener in staat is de grenzen van het eigen kunnen en bevoegdheden in te schatten en kan aangeven wanneer andere ondersteuning is gewenst of wanneer op- of afgeschaald kan worden. Dit wordt door de cliënt of zijn vertegenwoordiger tenminste 1x per jaar geëvalueerd.</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8-1-1">
                      <text:list-item text:style-override="id1-3-2-2-3-13-1-7-8-1-1-1">
                        <text:number>g.</text:number>
                        <text:p text:style-name="table_al">de zorgverlener aantoonbaar beschikt over competenties die passend zijn bij de te verrichten ondersteuning. Dit kan blijken uit opleiding en/of (werk)ervar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3-1-7-9-1-1">
                      <text:list-item text:style-override="id1-3-2-2-3-13-1-7-9-1-1-1">
                        <text:number>h.</text:number>
                        <text:p text:style-name="table_al">(Indien van toepassing) de locatie passend (geschikt, veilig) is bij de doelgroep.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list text:style-name="id1-3-2-2-3-13-1-7-10-1-1">
                      <text:list-item text:style-override="id1-3-2-2-3-13-1-7-10-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3">
                    <text:list text:style-name="id1-3-2-2-3-13-1-7-11-1-1">
                      <text:list-item text:style-override="id1-3-2-2-3-13-1-7-11-1-1-1">
                        <text:number>j.</text:number>
                        <text:p text:style-name="table_al">de zorgverlener niet degene is die de administratieve en financiële taken rondom het persoonsgebonden budget verricht.</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12-1-1">
                      <text:list-item text:style-override="id1-3-2-2-3-13-1-7-12-1-1-1">
                        <text:number>k.</text:number>
                        <text:p text:style-name="table_al">de zorgverlener en de bewindvoerder niet degene zijn, die de regie voeren over de zorgverlening.</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5">
                    <text:list text:style-name="id1-3-2-2-3-13-1-7-13-1-1">
                      <text:list-item text:style-override="id1-3-2-2-3-13-1-7-13-1-1-1">
                        <text:number/>
                        <text:p text:style-name="table_al">(*Niet van toepassing als de zorgverlener behoort tot de eerste, tweede of derde graad familie van de cliënt)</text:p>
                      </text:list-item>
                      <text:list-item text:style-override="id1-3-2-2-3-13-1-7-13-1-1-2">
                        <text:number/>
                        <text:p text:style-name="table_al">Aanvullende voorwaarden:</text:p>
                      </text:list-item>
                    </text:list>
                  </table:table-cell>
                </table:table-row>
                <table:table-row table:style-name="row">
                  <table:table-cell table:style-name="entry" table:number-rows-spanned="1" table:number-columns-spanned="3">
                    <text:list text:style-name="id1-3-2-2-3-13-1-7-14-1-1">
                      <text:list-item text:style-override="id1-3-2-2-3-13-1-7-14-1-1-1">
                        <text:number>l.</text:number>
                        <text:p text:style-name="table_al">Aanvullende voorwaarden als de zorgverlener een gecertificeerde zorgaanbieder of een zzp‘er is:</text:p>
                      </text:list-item>
                    </text:list>
                  </table:table-cell>
                  <table:table-cell table:style-name="entry" table:number-rows-spanned="1" table:number-columns-spanned="1">
                    <text:p text:style-name="table_al">Begeleiding</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3">
                    <text:list text:style-name="id1-3-2-2-3-13-1-7-15-1-1">
                      <text:list-item text:style-override="id1-3-2-2-3-13-1-7-15-1-1-1">
                        <text:number>m.</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16-1-1">
                      <text:list-item text:style-override="id1-3-2-2-3-13-1-7-16-1-1-1">
                        <text:number>n.</text:number>
                        <text:p text:style-name="table_al">de zorgverlener bij het verrichten van de ondersteuning aantoonbaar voldoet aan de relevante professionele en branchegerichte standaarde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3">
                    <text:list text:style-name="id1-3-2-2-3-13-1-7-17-1-1">
                      <text:list-item text:style-override="id1-3-2-2-3-13-1-7-17-1-1-1">
                        <text:number>o.</text:number>
                        <text:p text:style-name="table_al">de eigenaar, medewerkers, hulpverleners, die als gecertificeerde zorgaanbieder of ZZP-er de ondersteuning bieden, geen eerstegraads, tweedegraads familie of inwonende zijn van degene aan wie ze ondersteuning bieden, tenzij er zwaarwegende redenen zijn om van deze bepaling af te wijken. Deze bepaling geldt derhalve niet voor een zorgverlener vanuit het sociaal netwerk, tenzij die de ondersteuning biedt als gecertificeerde zorgaanbieder of ZZP-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span text:style-name="nadrukvet">2.1.3</text:span>
                      <text:span text:style-name="nadrukvet"/>
                      <text:span text:style-name="nadrukvet">Overige eisen aan de zorgverlener (niet in Pgb-plan):</text:span>
                    </text:p>
                  </table:table-cell>
                </table:table-row>
                <table:table-row table:style-name="row">
                  <table:table-cell table:style-name="entry" table:number-rows-spanned="1" table:number-columns-spanned="1">
                    <text:p text:style-name="table_al"/>
                    <text:p text:style-name="table_al">Overige eisen aan de zorgverlener </text:p>
                    <text:p text:style-name="table_al">(niet in Pgb-plan):</text:p>
                  </table:table-cell>
                  <table:table-cell table:style-name="entry" table:number-rows-spanned="1" table:number-columns-spanned="1">
                    <text:p text:style-name="table_al"/>
                    <text:p text:style-name="table_al">Begeleiding</text:p>
                  </table:table-cell>
                  <table:table-cell table:style-name="entry" table:number-rows-spanned="1" table:number-columns-spanned="2">
                    <text:p text:style-name="table_al"/>
                    <text:p text:style-name="table_al">Huishoudelijke ondersteuning</text:p>
                  </table:table-cell>
                  <table:table-cell table:style-name="entry" table:number-rows-spanned="1" table:number-columns-spanned="2">
                    <text:p text:style-name="table_al">Woonvoorziening</text:p>
                    <text:p text:style-name="table_al">Vervoer</text:p>
                    <text:p text:style-name="table_al">Rolstoelen</text:p>
                    <text:p text:style-name="table_al">Sportvoorziening</text:p>
                  </table:table-cell>
                </table:table-row>
                <table:table-row table:style-name="row">
                  <table:table-cell table:style-name="entry" table:number-rows-spanned="1" table:number-columns-spanned="1">
                    <text:p text:style-name="table_al">De zorgverlener (of leverancier) is bij de gemeente niet bekend vanwege ondeskundige zorg, handelen in strijd met relevante wetgeving of beleidsregels, misleiding, fraude en/of uitbuiting van personeel.</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X</text:p>
                  </table:table-cell>
                </table:table-row>
                <table:table-row table:style-name="row">
                  <table:table-cell table:style-name="entry" table:number-rows-spanned="1" table:number-columns-spanned="1">
                    <text:p text:style-name="table_al">De zorgverlener is verplicht om de Meldcode Huiselijk Geweld en Kindermishandeling na te leven. Huiselijk geweld en kindermishandeling worden gemeld bij Veilig Thuis.</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row table:style-name="row">
                  <table:table-cell table:style-name="entry" table:number-rows-spanned="1" table:number-columns-spanned="1">
                    <text:p text:style-name="table_al">De zorgverlener heeft bij een calamiteit of een geweldsincident een meldplicht aan de Toezichthouder Wmo.</text:p>
                  </table:table-cell>
                  <table:table-cell table:style-name="entry" table:number-rows-spanned="1" table:number-columns-spanned="1">
                    <text:p text:style-name="table_al"/>
                    <text:p text:style-name="table_al">X</text:p>
                  </table:table-cell>
                  <table:table-cell table:style-name="entry" table:number-rows-spanned="1" table:number-columns-spanned="2">
                    <text:p text:style-name="table_al"/>
                    <text:p text:style-name="table_al">X</text:p>
                  </table:table-cell>
                  <table:table-cell table:style-name="entry" table:number-rows-spanned="1" table:number-columns-spanned="2">
                    <text:p text:style-name="table_al"/>
                    <text:p text:style-name="table_al">n.v.t.</text:p>
                  </table:table-cell>
                </table:table-row>
              </table:table>
              <text:p text:style-name="table_bottom"/>
            </text:section>
            <text:p text:style-name="al">
            <text:span text:style-name="nadrukvet">2.2 Tarieven voor </text:span>
            <text:span text:style-name="nadrukvet">individuele begeleiding, dagbesteding en kortdurend verblijf </text:span>
          </text:p>
            <text:p text:style-name="al">
            <text:span text:style-name="nadrukvet"/>De hoogte van het persoonsgebonden budget voor individuele begeleiding, dagbesteding en/of kortdurend verblijf wordt bepaald op basis van een kostprijs resp. per uur, per dagdeel of per etmaal wanneer deze voorziening in natura zou zijn verstrekt. </text:p>
            <text:p text:style-name="al">Hiervoor gelden de volgende percentages: </text:p>
            <text:list text:style-name="id1-3-2-2-3-17">
              <text:list-item text:style-override="id1-3-2-2-3-17-1">
                <text:number>•</text:number>
                <text:p text:style-name="al">Gecertificeerde zorgaanbieders: 100% van het natura tarief; </text:p>
              </text:list-item>
              <text:list-item text:style-override="id1-3-2-2-3-17-2">
                <text:number>•</text:number>
                <text:p text:style-name="al">ZZP’er (zelfstandige zonder personeel): 85% van het natura tarief;</text:p>
              </text:list-item>
              <text:list-item text:style-override="id1-3-2-2-3-17-3">
                <text:number>•</text:number>
                <text:p text:style-name="al">Ondersteuning vanuit sociaal netwerk: 50% van het natura tarief.</text:p>
              </text:list-item>
            </text:list>
            <text:p text:style-name="al">Tabel van individuele begeleiding, dagbesteding en kortdurend verblijf met de bijbehorende tarieven:</text:p>
            <text:section text:name="table_id1-3-2-2-3-19" text:style-name="table">
              <text:p text:style-name="table_top"/>
              <table:table table:style-name="tgroup">
                <table:table-column table:style-name="id1-3-2-2-3-19-1-1"/>
                <table:table-column table:style-name="id1-3-2-2-3-19-1-2"/>
                <table:table-column table:style-name="id1-3-2-2-3-19-1-3"/>
                <table:table-column table:style-name="id1-3-2-2-3-19-1-4"/>
                <table:table-column table:style-name="id1-3-2-2-3-19-1-5"/>
                <table:table-row table:style-name="row">
                  <table:table-cell table:style-name="entry" table:number-rows-spanned="1" table:number-columns-spanned="1">
                    <text:p text:style-name="table_al">Maatwerkvoorziening</text:p>
                  </table:table-cell>
                  <table:table-cell table:style-name="entry" table:number-rows-spanned="1" table:number-columns-spanned="1"/>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Individuele begeleiding</text:p>
                    <text:p text:style-name="table_al">(tarief per uur**)</text:p>
                    <text:p text:style-name="table_al"/>
                  </table:table-cell>
                  <table:table-cell table:style-name="entry" table:number-rows-spanned="1" table:number-columns-spanned="1">
                    <text:p text:style-name="table_al">VVT (Verpleging, verzorging, thuiszorg)</text:p>
                  </table:table-cell>
                  <table:table-cell table:style-name="entry" table:number-rows-spanned="1" table:number-columns-spanned="1">
                    <text:p text:style-name="table_al">€ 77,11</text:p>
                  </table:table-cell>
                  <table:table-cell table:style-name="entry" table:number-rows-spanned="1" table:number-columns-spanned="1">
                    <text:p text:style-name="table_al">€ 65,54</text:p>
                  </table:table-cell>
                  <table:table-cell table:style-name="entry" table:number-rows-spanned="1" table:number-columns-spanned="1">
                    <text:p text:style-name="table_al">€ 3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GZ (Geestelijke gezondheidszorg)</text:p>
                  </table:table-cell>
                  <table:table-cell table:style-name="entry" table:number-rows-spanned="1" table:number-columns-spanned="1">
                    <text:p text:style-name="table_al">€ 90,25</text:p>
                  </table:table-cell>
                  <table:table-cell table:style-name="entry" table:number-rows-spanned="1" table:number-columns-spanned="1">
                    <text:p text:style-name="table_al">€ 76,71</text:p>
                  </table:table-cell>
                  <table:table-cell table:style-name="entry" table:number-rows-spanned="1" table:number-columns-spanned="1">
                    <text:p text:style-name="table_al">€ 45,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Z (Gehandicaptenzorg)</text:p>
                  </table:table-cell>
                  <table:table-cell table:style-name="entry" table:number-rows-spanned="1" table:number-columns-spanned="1">
                    <text:p text:style-name="table_al">€ 81,36</text:p>
                  </table:table-cell>
                  <table:table-cell table:style-name="entry" table:number-rows-spanned="1" table:number-columns-spanned="1">
                    <text:p text:style-name="table_al">€ 69,16</text:p>
                  </table:table-cell>
                  <table:table-cell table:style-name="entry" table:number-rows-spanned="1" table:number-columns-spanned="1">
                    <text:p text:style-name="table_al">€ 4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H (Niet-aangeboren hersenletsel)</text:p>
                  </table:table-cell>
                  <table:table-cell table:style-name="entry" table:number-rows-spanned="1" table:number-columns-spanned="1">
                    <text:p text:style-name="table_al">€ 83,98</text:p>
                  </table:table-cell>
                  <table:table-cell table:style-name="entry" table:number-rows-spanned="1" table:number-columns-spanned="1">
                    <text:p text:style-name="table_al">€ 71,38</text:p>
                  </table:table-cell>
                  <table:table-cell table:style-name="entry" table:number-rows-spanned="1" table:number-columns-spanned="1">
                    <text:p text:style-name="table_al">€ 41,99</text:p>
                  </table:table-cell>
                </table:table-row>
              </table:table>
              <text:p text:style-name="table_bottom"/>
            </text:section>
            <text:p text:style-name="al">(**Alléén direct cliëntgebonden tijd wordt vergoed. Alle overige tijd en kosten voor werkzaamheden zoals verslaglegging, reizen, overleg met andere zorgverleners, etc. zijn al in het uurtarief verrekend)</text:p>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Dagbesteding Basis </text:p>
                    <text:p text:style-name="table_al">(tarief per dagdeel)</text:p>
                  </table:table-cell>
                  <table:table-cell table:style-name="entry" table:number-rows-spanned="1" table:number-columns-spanned="1">
                    <text:list text:style-name="id1-3-2-2-3-21-1-4-2-2-1">
                      <text:list-item text:style-override="id1-3-2-2-3-21-1-4-2-2-1-1">
                        <text:number>•</text:number>
                        <text:p text:style-name="table_al">Begeleiding in groepsverband;</text:p>
                      </text:list-item>
                      <text:list-item text:style-override="id1-3-2-2-3-21-1-4-2-2-1-2">
                        <text:number>•</text:number>
                        <text:p text:style-name="table_al">Aanbrengen van een dag/weekstructuur;</text:p>
                      </text:list-item>
                      <text:list-item text:style-override="id1-3-2-2-3-21-1-4-2-2-1-3">
                        <text:number>•</text:number>
                        <text:p text:style-name="table_al">Zinvolle dagbesteding;</text:p>
                      </text:list-item>
                      <text:list-item text:style-override="id1-3-2-2-3-21-1-4-2-2-1-4">
                        <text:number>•</text:number>
                        <text:p text:style-name="table_al">Gericht op behoud of ontwikkeling van vaardigheden.</text:p>
                      </text:list-item>
                    </text:list>
                  </table:table-cell>
                  <table:table-cell table:style-name="entry" table:number-rows-spanned="1" table:number-columns-spanned="1">
                    <text:p text:style-name="table_al">€ 48,18</text:p>
                    <text:p text:style-name="table_al"/>
                  </table:table-cell>
                </table:table-row>
                <table:table-row table:style-name="row">
                  <table:table-cell table:style-name="entry" table:number-rows-spanned="1" table:number-columns-spanned="1">
                    <text:p text:style-name="table_al">Dagbesteding Speciaal </text:p>
                    <text:p text:style-name="table_al">(tarief per dagdeel)</text:p>
                  </table:table-cell>
                  <table:table-cell table:style-name="entry" table:number-rows-spanned="1" table:number-columns-spanned="1">
                    <text:list text:style-name="id1-3-2-2-3-21-1-4-3-2-1">
                      <text:list-item text:style-override="id1-3-2-2-3-21-1-4-3-2-1-1">
                        <text:number>•</text:number>
                        <text:p text:style-name="table_al">Begeleiding in groepsverband;</text:p>
                      </text:list-item>
                      <text:list-item text:style-override="id1-3-2-2-3-21-1-4-3-2-1-2">
                        <text:number>•</text:number>
                        <text:p text:style-name="table_al">Aanbrengen van een dag-/weekstructuur;</text:p>
                      </text:list-item>
                      <text:list-item text:style-override="id1-3-2-2-3-21-1-4-3-2-1-3">
                        <text:number>•</text:number>
                        <text:p text:style-name="table_al">Zorg is vaker niet planbaar;</text:p>
                      </text:list-item>
                      <text:list-item text:style-override="id1-3-2-2-3-21-1-4-3-2-1-4">
                        <text:number>•</text:number>
                        <text:p text:style-name="table_al">Cliënt heeft beperkt tot geen inzicht in de eigen vermogens.</text:p>
                      </text:list-item>
                    </text:list>
                  </table:table-cell>
                  <table:table-cell table:style-name="entry" table:number-rows-spanned="1" table:number-columns-spanned="1">
                    <text:p text:style-name="table_al"/>
                    <text:p text:style-name="table_al">€ 74,23</text:p>
                  </table:table-cell>
                </table:table-row>
              </table:table>
              <text:p text:style-name="table_bottom"/>
            </text:section>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Taxivervoer (regulier)</text:p>
                    <text:p text:style-name="table_al">(tarief per dag)</text:p>
                    <text:p text:style-name="table_al"/>
                  </table:table-cell>
                  <table:table-cell table:style-name="entry" table:number-rows-spanned="1" table:number-columns-spanned="1">
                    <text:p text:style-name="table_al">Vervoer naar en van de locatie waar dagbesteding wordt geboden.</text:p>
                  </table:table-cell>
                  <table:table-cell table:style-name="entry" table:number-rows-spanned="1" table:number-columns-spanned="1">
                    <text:p text:style-name="table_al"/>
                    <text:p text:style-name="table_al">€ 21,02</text:p>
                  </table:table-cell>
                </table:table-row>
                <table:table-row table:style-name="row">
                  <table:table-cell table:style-name="entry" table:number-rows-spanned="1" table:number-columns-spanned="1">
                    <text:p text:style-name="table_al">Rolstoeltaxivervoer </text:p>
                    <text:p text:style-name="table_al">(tarief per dag)</text:p>
                  </table:table-cell>
                  <table:table-cell table:style-name="entry" table:number-rows-spanned="1" table:number-columns-spanned="1">
                    <text:p text:style-name="table_al">Vervoer naar en van de locatie waar dagbesteding wordt geboden.</text:p>
                  </table:table-cell>
                  <table:table-cell table:style-name="entry" table:number-rows-spanned="1" table:number-columns-spanned="1">
                    <text:p text:style-name="table_al"/>
                    <text:p text:style-name="table_al">€ 29,56</text:p>
                    <text:p text:style-name="table_al"/>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er</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text:p>
                    <text:p text:style-name="table_al">(tarief per etmaal)</text:p>
                  </table:table-cell>
                  <table:table-cell table:style-name="entry" table:number-rows-spanned="1" table:number-columns-spanned="1">
                    <text:p text:style-name="table_al">Hotelfunctie inclusief benodigde ondersteuning in de vorm van individuele begeleiding en/of dagbesteding.</text:p>
                  </table:table-cell>
                  <table:table-cell table:style-name="entry" table:number-rows-spanned="1" table:number-columns-spanned="1">
                    <text:p text:style-name="table_al"/>
                    <text:p text:style-name="table_al">€ 119,46 </text:p>
                  </table:table-cell>
                  <table:table-cell table:style-name="entry" table:number-rows-spanned="1" table:number-columns-spanned="1">
                    <text:p text:style-name="table_al"/>
                    <text:p text:style-name="table_al">€ 101,54</text:p>
                  </table:table-cell>
                  <table:table-cell table:style-name="entry" table:number-rows-spanned="1" table:number-columns-spanned="1">
                    <text:p text:style-name="table_al"/>
                    <text:p text:style-name="table_al">€ 59,73 </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row>
                <table:table-row table:style-name="row">
                  <table:table-cell table:style-name="entry" table:number-rows-spanned="1" table:number-columns-spanned="1">
                    <text:p text:style-name="table_al">Respijtzorg Thuis</text:p>
                    <text:p text:style-name="table_al">(tarief per uur)</text:p>
                  </table:table-cell>
                  <table:table-cell table:style-name="entry" table:number-rows-spanned="1" table:number-columns-spanned="1">
                    <text:p text:style-name="table_al">Overname in de thuissituatie van de ondersteuning aan de zorgvrager met als doel de mantelzorger tijdelijk te ontlasten (vervangende mantelzorg).</text:p>
                  </table:table-cell>
                  <table:table-cell table:style-name="entry" table:number-rows-spanned="1" table:number-columns-spanned="1">
                    <text:p text:style-name="table_al"/>
                    <text:p text:style-name="table_al">€ 37,24</text:p>
                  </table:table-cell>
                </table:table-row>
              </table:table>
              <text:p text:style-name="table_bottom"/>
            </text:section>
            <text:p text:style-name="al"/>
            <text:p text:style-name="al">
            <text:span text:style-name="nadrukvet">2.2.1</text:span>
            <text:span text:style-name="nadrukvet"/>
            <text:span text:style-name="nadrukvet">Maatwerkvoorzieningen individuele begeleiding, dagbesteding en kortdurend verblijf</text:span>
          </text:p>
            <text:list text:style-name="id1-3-2-2-3-30">
              <text:list-item text:style-override="id1-3-2-2-3-30-1">
                <text:number>a.</text:number>
                <text:p text:style-name="al">Individuele begeleiding (zie ook bijlage 1): </text:p>
                <text:p text:style-name="al">Er zijn vier grondslagen voor individuele begeleiding: GZ (Gehandicaptenzorg), GGZ (Geestelijke gezondheidszorg), NAH (Niet aangeboren hersenletsel) en VVT (Verpleging, verzorging, thuiszorg, ook wel aangeduid als ‘verpleging en verzorging’). De omvang is afhankelijk van de gestelde doelen, de uit te voeren taken en de benodigde frequentie van ondersteuning in de individuele situatie van de cliënt. Er wordt rekening gehouden met de stabiliteit van de situatie, het lerend vermogen van de cliënt, de prognose van de beperkingen, de mogelijkheden van voorliggende voorzieningen en dagbesteding. </text:p>
              </text:list-item>
              <text:list-item text:style-override="id1-3-2-2-3-30-2">
                <text:number>b.</text:number>
                <text:p text:style-name="al">Geldigheidsduur individuele begeleiding:</text:p>
                <text:p text:style-name="al">Individuele begeleiding kan voor onbepaalde tijd worden toegekend aan inwoners in een stabiele situatie, bij wie sprake is van een levenslange beperking of aandoening en er is geen zicht op verbetering/verandering in de zelfredzaamheid.</text:p>
              </text:list-item>
              <text:list-item text:style-override="id1-3-2-2-3-30-3">
                <text:number>c.</text:number>
                <text:p text:style-name="al">Dagbesteding (zie ook bijlage 1): </text:p>
                <text:p text:style-name="al">Er zijn twee categorieën dagbesteding: basis en speciaal. Er wordt geïnventariseerd waaraan de cliënt en/of zijn netwerk behoefte heeft in relatie tot participeren in de samenleving, een zinvolle dagbesteding, de ontlasting van de mantelzorger en de aanwezigheid en mogelijkheden van voorliggende voorzieningen. Er worden standaard zes dagdelen per week toegekend. Bij een behoefte van meer dan zes dagdelen vindt onderzoek plaats. De omvang is afhankelijk van de doelen van cliënt en/of zijn netwerk. Het maximum is negen dagdelen per week. </text:p>
              </text:list-item>
              <text:list-item text:style-override="id1-3-2-2-3-30-4">
                <text:number>d.</text:number>
                <text:p text:style-name="al">Geldigheidsduur dagbesteding:</text:p>
              </text:list-item>
              <text:list-item text:style-override="id1-3-2-2-3-30-5">
                <text:number>1.</text:number>
                <text:p text:style-name="al">Dagbesteding wordt voor onbepaalde tijd toegekend aan:</text:p>
              </text:list-item>
              <text:list-item text:style-override="id1-3-2-2-3-30-6">
                <text:number>2.</text:number>
                <text:p text:style-name="al">Inwoners van 80 jaar en ouder en aanInwoners tot 80 jaar in een stabiele situatie, bij wie sprake is van een levenslange beperking of aandoening en geen zicht op verbetering/verandering in de zelfredzaamheid. Bijvoorbeeld door een chronische aandoening. Ook een aandoening of beperking die progressief van aard is, valt hieronder. De ondersteuningsbehoefte zal niet afnemen.</text:p>
              </text:list-item>
              <text:list-item text:style-override="id1-3-2-2-3-30-7">
                <text:number/>
                <text:p text:style-name="al">Als één van deze twee voorwaarden niet van toepassing is, wordt dagbesteding voor een bepaalde tijd toegekend op basis van maatwerk.</text:p>
              </text:list-item>
              <text:list-item text:style-override="id1-3-2-2-3-30-8">
                <text:number>e.</text:number>
                <text:p text:style-name="al">Omvang vervoer ten behoeve van dagbesteding: </text:p>
                <text:p text:style-name="al">Vervoer wordt bepaald aan de hand van het aantal dagdelen dagbesteding, met een maximum van vijf dagen waarop vervoer plaats kan vinden.</text:p>
              </text:list-item>
              <text:list-item text:style-override="id1-3-2-2-3-30-9">
                <text:number>f.</text:number>
                <text:p text:style-name="al">Omvang kortdurend verblijf: </text:p>
                <text:p text:style-name="al">De omvang is gemaximeerd op 50 etmalen per jaar. Er wordt rekening mee gehouden of cliënt de benodigde persoonlijke verzorging en begeleiding meeneemt vanuit individuele begeleiding en/of dagbesteding dat eventueel aanwezig is.</text:p>
              </text:list-item>
              <text:list-item text:style-override="id1-3-2-2-3-30-10">
                <text:number>g.</text:number>
                <text:p text:style-name="al">Omvang Respijtzorg Thuis: </text:p>
                <text:p text:style-name="al">Maximaal 104 uur per kalenderjaar per mantelzorger op basis van gemiddeld 2 uur per week. Van dit maximum kan worden afgeweken als voorliggende voorzieningen niet toereikend en/of passend zijn. Als de cliënt (zorgvrager) in aanmerking kan komen voor een Wlz-indicatie kan Respijtzorg Thuis ter overbrugging worden ingezet.</text:p>
              </text:list-item>
            </text:list>
            <text:p text:style-name="al">
            <text:span text:style-name="nadrukvet">2.3 Tarief huishoudelijke ondersteuning</text:span>
          </text:p>
            <text:list text:style-name="id1-3-2-2-3-32">
              <text:list-item text:style-override="id1-3-2-2-3-32-1">
                <text:number>a.</text:number>
                <text:p text:style-name="al">De vaststelling van de hoogte van het persoonsgebonden budget voor huishoudelijke ondersteuning vindt plaats op basis van het aantal geïndiceerde uren. </text:p>
              </text:list-item>
              <text:list-item text:style-override="id1-3-2-2-3-32-2">
                <text:number>b.</text:number>
                <text:p text:style-name="al">Er wordt een uurtarief gehanteerd van maximaal € 21,00 indien de budgethouder beschikt over een geldige arbeidsovereenkomst met een particuliere hulp of vanuit het netwerk, niet zijnde een gecertificeerde zorgaanbieder;</text:p>
              </text:list-item>
              <text:list-item text:style-override="id1-3-2-2-3-32-3">
                <text:number>c.</text:number>
                <text:p text:style-name="al">Er wordt een uurtarief gehanteerd van maximaal € 35,00 indien de budgethouder beschikt over een geldige arbeidsovereenkomst met een gecertificeerde zorgaanbieder.</text:p>
              </text:list-item>
            </text:list>
            <text:p text:style-name="al">
            <text:span text:style-name="nadrukvet">2.3.1</text:span>
            <text:span text:style-name="nadrukvet"/>
            <text:span text:style-name="nadrukvet">Resultaten en omvang huishoudelijke ondersteuning</text:span>
          </text:p>
            <text:p text:style-name="al">De huishoudelijke ondersteuning is onderverdeeld in zes verschillende resultaten:</text:p>
            <text:list text:style-name="id1-3-2-2-3-35">
              <text:list-item text:style-override="id1-3-2-2-3-35-1">
                <text:number>1.</text:number>
                <text:p text:style-name="al">Schoon en leefbaar huis;</text:p>
              </text:list-item>
              <text:list-item text:style-override="id1-3-2-2-3-35-2">
                <text:number>2.</text:number>
                <text:p text:style-name="al">Wasverzorging; </text:p>
              </text:list-item>
              <text:list-item text:style-override="id1-3-2-2-3-35-3">
                <text:number>3.</text:number>
                <text:p text:style-name="al">Boodschappen; </text:p>
              </text:list-item>
              <text:list-item text:style-override="id1-3-2-2-3-35-4">
                <text:number>4.</text:number>
                <text:p text:style-name="al">Regie en organisatie;</text:p>
              </text:list-item>
              <text:list-item text:style-override="id1-3-2-2-3-35-5">
                <text:number>5.</text:number>
                <text:p text:style-name="al">Maaltijdverzorging; </text:p>
              </text:list-item>
              <text:list-item text:style-override="id1-3-2-2-3-35-6">
                <text:number>6.</text:number>
                <text:p text:style-name="al">Kindzorg.</text:p>
                <text:p text:style-name="al"/>
              </text:list-item>
              <text:list-item text:style-override="id1-3-2-2-3-35-7">
                <text:number>•</text:number>
                <text:p text:style-name="al">Het HHM Normenkader als richtlijn voor de normering van de resultaten:</text:p>
                <text:p text:style-name="al">Voor de onderbouwing van de maatwerkvoorziening huishoudelijke ondersteuning wordt gebruik gemaakt van het ‘HHM Normenkader Huishoudelijke Ondersteuning 2025’ (MW/25/0050 | januari 2025 | © Bureau HHM), hierna te noemen HHM Normenkader. Dit normenkader maakt als bijlage deel uit van deze Nadere regels (bijlage 3).</text:p>
              </text:list-item>
              <text:list-item text:style-override="id1-3-2-2-3-35-8">
                <text:number/>
                <text:p text:style-name="al"/>
              </text:list-item>
              <text:list-item text:style-override="id1-3-2-2-3-35-9">
                <text:number/>
                <text:p text:style-name="al">Uitgangspunten bij de resultaten (uit het HHM Normenkader):</text:p>
              </text:list-item>
              <text:list-item text:style-override="id1-3-2-2-3-35-10">
                <text:number>•</text:number>
                <text:p text:style-name="al">
                <text:span text:style-name="nadrukcur">Definitie van het resultaat:</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5-11">
                <text:number>•</text:number>
                <text:p text:style-name="al">
                <text:span text:style-name="nadrukcur">De afbakening van de ruimtes waarop de voorziening betrekking heeft</text:span>: </text:p>
                <text:p text:style-name="al">De inwoner moet gebruik kunnen maken van een schone woonkamer, slaapvertrekken, de keuken, sanitaire ruimtes en gang/trap.</text:p>
              </text:list-item>
              <text:list-item text:style-override="id1-3-2-2-3-35-12">
                <text:number>•</text:number>
                <text:p text:style-name="al">
                <text:span text:style-name="nadrukcur">De afbakening van activiteiten die onder de voorziening vallen en welke niet:</text:span>
              </text:p>
                <text:p text:style-name="al">Het schoonmaken van de buitenruimte bij het huis (ramen, tuin, balkon, etc.) maken geen onderdeel uit van huishoudelijke ondersteuning.</text:p>
              </text:list-item>
              <text:list-item text:style-override="id1-3-2-2-3-35-13">
                <text:number>•</text:number>
                <text:p text:style-name="al">
                <text:span text:style-name="nadrukcur">Activiteiten en frequentie</text:span>:</text:p>
                <text:p text:style-name="al">De activiteiten en de frequentie van uitvoering van de activiteiten zijn per resultaat uitgewerkt in de tabellen in bijlage 2 van deze Nadere regels onder: ‘2. Normenkader: activiteiten en frequenties’. Deze tabellen komen uit het HHM Normenkader. De frequentie varieert tussen meerdere keren per week, wekelijks en tweewekelijks. Afhankelijk van de situatie van cliënt kan gemotiveerd worden afgeweken.</text:p>
              </text:list-item>
              <text:list-item text:style-override="id1-3-2-2-3-35-14">
                <text:number>•</text:number>
                <text:p text:style-name="al">
                <text:span text:style-name="nadrukcur">Omvang huishoudelijke ondersteuning:</text:span>
              </text:p>
                <text:p text:style-name="al">
                <text:span text:style-name="nadrukcur"/>De omvang van de activiteiten is per resultaat uitgewerkt in bijlage 2 van deze Nadere regels onder: ‘Normenkader Huishoudelijke Hulp (in minuten per week) 2025’. Deze tabel komt uit het HHM Normenkader. Afhankelijk van de situatie van de cliënt kan gemotiveerd worden afgeweken. </text:p>
              </text:list-item>
              <text:list-item text:style-override="id1-3-2-2-3-35-15">
                <text:number>•</text:number>
                <text:p text:style-name="al">
                <text:span text:style-name="nadrukcur">Geldigheidsduur huishoudelijke ondersteuning:</text:span>
              </text:p>
              </text:list-item>
              <text:list-item text:style-override="id1-3-2-2-3-35-16">
                <text:number/>
                <text:p text:style-name="al">Huishoudelijke ondersteuning wordt voor onbepaalde tijd toegekend aan inwoners in een stabiele situatie, bij wie sprake is van een levenslange beperking of aandoening en er is geen zicht op verbetering/verandering in de zelfredzaamheid. Bijvoorbeeld door een chronische aandoening. Ook een aandoening of beperking die progressief van aard is, valt hieronder. De ondersteuningsbehoefte zal niet afnemen. De indicatie wordt regelmatig geëvalueerd. Wijzigingen, zoals in de samenstelling van het huishouden waardoor sprake kan zijn van gebruikelijke hulp, kunnen leiden tot herziening of aanpassing van het besluit.</text:p>
              </text:list-item>
              <text:list-item text:style-override="id1-3-2-2-3-35-17">
                <text:number/>
                <text:p text:style-name="al">Als er geen sprake is van een stabiele situatie, wordt de huishoudelijke ondersteuning voor een bepaalde tijd toegekend op basis van maatwerk.</text:p>
              </text:list-item>
              <text:list-item text:style-override="id1-3-2-2-3-35-18">
                <text:number>•</text:number>
                <text:p text:style-name="al">
                <text:span text:style-name="nadrukcur">Indicatiestelling huishoudelijke ondersteuning</text:span>:</text:p>
              </text:list-item>
              <text:list-item text:style-override="id1-3-2-2-3-35-19">
                <text:number>•</text:number>
                <text:p text:style-name="al">De omvang wordt bepaald aan de hand van het huishoudelijk ondersteuningsplan, dat is gebaseerd op het HHM Normenkader. Het huishoudelijk ondersteuningsplan maakt als bijlage deel uit van deze Nadere regels (bijlage 4). De bijlage bestaat uit een huishoudelijk ondersteuningsplan voor wekelijkse inzet en een huishoudelijk ondersteuningsplan voor tweewekelijkse inzet.</text:p>
              </text:list-item>
              <text:list-item text:style-override="id1-3-2-2-3-35-20">
                <text:number>•</text:number>
                <text:p text:style-name="al">
                <text:span text:style-name="nadrukcur">Afronding op 5 minuten:</text:span>
              </text:p>
              </text:list-item>
              <text:list-item text:style-override="id1-3-2-2-3-35-21">
                <text:number/>
                <text:p text:style-name="al">De uiteindelijk te verstrekken indicatie voor huishoudelijke ondersteuning wordt afgerond op 5 minuten volgens het kassasysteem. Dit houdt in dat indien de totale geïndiceerde omvang per week eindigt op 1 of 2 minuten dit wordt afgerond op 0 (nul) minuten. Eindigt de omvang op 3 of 4 minuten, wordt de totale geïndiceerde omvang per week afgerond op 5 minuten. </text:p>
              </text:list-item>
            </text:list>
            <text:p text:style-name="al">
            <text:span text:style-name="nadrukvet">2.4 </text:span>
            <text:span text:style-name="nadrukvet"/>
            <text:span text:style-name="nadrukvet">Persoonsgebonden budget hulpmiddelen en woningaanpassingen</text:span>
          </text:p>
            <text:p text:style-name="al">
            <text:span text:style-name="nadrukvet">2.4.1 Vaststellen budget</text:span>
          </text:p>
            <text:list text:style-name="id1-3-2-2-3-38">
              <text:list-item text:style-override="id1-3-2-2-3-38-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3-38-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3-38-3">
                <text:number>c.</text:number>
                <text:p text:style-name="al">Als de naturaverstrekking een nieuwe voorziening betreft, wordt de kostprijs daarop gebaseerd, rekening houdend met een eventueel door de gemeente te ontvangen korting en rekening houdend met aanpassing, onderhoud en verzekering. Voor hulpmiddelen zie lid d van dit artikel.</text:p>
              </text:list-item>
              <text:list-item text:style-override="id1-3-2-2-3-38-4">
                <text:number>d.</text:number>
                <text:p text:style-name="al">De hoogte van de Pgb-tarieven voor aanschaf, onderhoud, pechhulp en evt. WA-verzekering van nieuwe hulpmiddelen zijn opgenomen als bijlage 5 ‘Pgb-tarieven voor hulpmiddelen 2025’. Het is niet toegestaan om bij aanschaf het volledige Pgb voor onderhoud, pechhulp en een evt. WA-verzekering in één keer aan de leverancier te voldoen. De kosten voor een onderhoudscontract, pechhulp (abonnement), en WA-verzekering kunnen alleen jaarlijks worden gedeclareerd. Een eventueel niet-besteed deel van het Pgb voor aanschaf mag niet worden toegevoegd aan het Pgb voor onderhoud, pechhulp en evt. WA-verzekering.</text:p>
              </text:list-item>
              <text:list-item text:style-override="id1-3-2-2-3-38-5">
                <text:number>e.</text:number>
                <text:p text:style-name="al">Toiletverhogers komen niet voor vergoeding in aanmerking, omdat een verhoogd toilet algemeen gebruikelijk is op grond van artikel 4.2 van de Verordening maatschappelijke ondersteuning Molenlanden 2020.</text:p>
              </text:list-item>
              <text:list-item text:style-override="id1-3-2-2-3-38-6">
                <text:number>f.</text:number>
                <text:p text:style-name="al">Indien uit onderzoek blijkt dat een fiets met elektrische trapondersteuning voor een aanvrager niet algemeen gebruikelijk is, bedraagt het Pgb maximaal €1.500,00 op basis van de factuur. Kosten voor vervanging, verzekering, reparatie en onderhoud komen voor eigen rekening.</text:p>
              </text:list-item>
              <text:list-item text:style-override="id1-3-2-2-3-38-7">
                <text:number>g.</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3-38-8">
                <text:number>h.</text:number>
                <text:p text:style-name="al">Voor een sportvoorziening bedraagt het Pgb maximaal € 5.000,00. Dit is inclusief de kosten voor verzekering, onderhoud en reparatie.</text:p>
              </text:list-item>
            </text:list>
            <text:p text:style-name="al">
            <text:span text:style-name="nadrukvet">2.4.2 Duur</text:span>
          </text:p>
            <text:list text:style-name="id1-3-2-2-3-40">
              <text:list-item text:style-override="id1-3-2-2-3-40-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text:p>
              </text:list-item>
              <text:list-item text:style-override="id1-3-2-2-3-40-2">
                <text:number>b.</text:number>
                <text:p text:style-name="al">Een met een Pgb aangeschafte sportvoorziening wordt geacht minimaal 3 jaar te voorzien in de mogelijkheid tot participeren via sport.</text:p>
              </text:list-item>
              <text:list-item text:style-override="id1-3-2-2-3-40-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3-40-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5 Persoonsgebonden budget verhuiskosten</text:span>
          </text:p>
            <text:p text:style-name="al">Het Pgb voor een maatwerkvoorziening als tegemoetkoming in de verhuiskosten bedraagt:</text:p>
            <text:list text:style-name="id1-3-2-2-3-43">
              <text:list-item text:style-override="id1-3-2-2-3-43-1">
                <text:number>a.</text:number>
                <text:p text:style-name="al">€ 3.850,00 bij verhuizing naar een adequate en/of beter aanpasbare woning;</text:p>
              </text:list-item>
              <text:list-item text:style-override="id1-3-2-2-3-43-2">
                <text:number>b.</text:number>
                <text:p text:style-name="al">€ 7.050,00 indien op verzoek van de gemeente een voor meer dan €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e koopcontract. Als de verhuizing niet plaatsvindt, moet het uitbetaalde bedrag per omgaande te worden terugbetaald.</text:p>
            <text:p text:style-name="al">
            <text:span text:style-name="nadrukvet">2.6 Persoonsgebonden budget individueel vervoer (artikel 4.9 van de Verordening)</text:span>
          </text:p>
            <text:p text:style-name="al">
            <text:span text:style-name="nadrukvet">2.6.1.Hoogte budget</text:span>
          </text:p>
            <text:p text:style-name="al">Bij de vaststelling van de hoogte van het Pgb voor auto- en (rolstoel-)taxikosten wordt op grond van artikel 4.9 lid 5 van de Verordening maatschappelijke ondersteuning 2020 uitgegaan van maximaal 2.000 km op jaarbasis:</text:p>
            <text:list text:style-name="id1-3-2-2-3-48">
              <text:list-item text:style-override="id1-3-2-2-3-48-1">
                <text:number>a.</text:number>
                <text:p text:style-name="al">Voor een tegemoetkoming in de kosten van het gebruik van een eigen auto geldt een maximumbedrag van € 1.080,00 op jaarbasis (2.000 km à € 0,54); </text:p>
              </text:list-item>
              <text:list-item text:style-override="id1-3-2-2-3-48-2">
                <text:number>b.</text:number>
                <text:p text:style-name="al">De onder a. genoemde vergoeding wordt - zonder declaratie - per kwartaal á € 270,00uitbetaald;</text:p>
              </text:list-item>
              <text:list-item text:style-override="id1-3-2-2-3-48-3">
                <text:number>c.</text:number>
                <text:p text:style-name="al">Voor een tegemoetkoming in de kosten van het gebruik van een taxi geldt - op basis van indienen van declaraties - een maximumbedrag van € 6.380,00 op jaarbasis (2.000 km à € 3,19);</text:p>
              </text:list-item>
              <text:list-item text:style-override="id1-3-2-2-3-48-4">
                <text:number>d.</text:number>
                <text:p text:style-name="al">Voor een tegemoetkoming in de kosten van het gebruik van een rolstoeltaxi geldt - op basis van indienen van declaraties - een maximumbedrag van € 8.180,00 op jaarbasis (2.000 km à € 4,09);</text:p>
              </text:list-item>
              <text:list-item text:style-override="id1-3-2-2-3-48-5">
                <text:number>e.</text:number>
                <text:p text:style-name="al">Aan het eind van elk kwartaal kan een declaratieformulier worden ingediend bij het Sociaal loket, waarbij maximaal 25 km per enkele reis in aanmerking komt voor vergoeding;</text:p>
              </text:list-item>
              <text:list-item text:style-override="id1-3-2-2-3-48-6">
                <text:number>f.</text:number>
                <text:p text:style-name="al">De declaratie over het vierde kwartaal moet uiterlijk 1 februari van het volgend kalenderjaar zijn ingediend;</text:p>
              </text:list-item>
              <text:list-item text:style-override="id1-3-2-2-3-48-7">
                <text:number>g.</text:number>
                <text:p text:style-name="al">De ingangsdatum van het Pgb start op de eerste van de maand;</text:p>
              </text:list-item>
              <text:list-item text:style-override="id1-3-2-2-3-48-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item text:style-override="id1-3-2-2-3-48-9">
                <text:number>i.</text:number>
                <text:p text:style-name="al">Indien ten behoeve van een aanvraag voor een Wmo-maatwerkvoorziening een medische keuring op locatie buiten de gemeente noodzakelijk is, kunnen de reiskosten á € 0,23 per kilometer worden vergoed voor zover men geen beroep kan doen op voorliggende oplossingen. </text:p>
              </text:list-item>
            </text:list>
            <text:p text:style-name="al">
            <text:span text:style-name="nadrukvet">2.6.2</text:span>
            <text:span text:style-name="nadrukvet"/>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7</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p text:style-name="al">a. De mantelzorger ondersteunt een zorgvrager die in de gemeente Molenlanden woont. </text:p>
            <text:p text:style-name="al">b. De mantelzorger en de zorgvrager staan geregistreerd in het gemeentelijk mantelzorgbestand. </text:p>
            <text:p text:style-name="al">
            <text:span text:style-name="nadrukvet">2.8 Terugvordering</text:span>
          </text:p>
            <text:p text:style-name="al">Bij terugvordering ingevolge artikel 6.4 van de verordening dient het ten onrechte toegekende Pgb te worden terugbetaald. Voor zover van toepassing wordt het terug te vorderen Pgb berekend op basis van de actuele marktwaarde. Als deze niet bekend is, wordt het terug te vorderen Pgb naar rato berekend.</text:p>
            <text:p text:style-name="al"/>
          </text:section>
          <text:section text:name="artikel_id1-3-2-2-4"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 (artikel 4.7 van de Verordening)</text:span>
          </text:p>
            <text:p text:style-name="al">
            <text:span text:style-name="nadrukvet"/>Als sprake is van plotselinge beperkingen ten gevolge van COPD of continu rolstoelgebruik waardoor vervanging van vloerbedekking noodzakelijk is kan hiervoor (onder voorwaarden) een maatwerkvoorziening worden verstrekt.</text:p>
            <text:p text:style-name="al">
            <text:span text:style-name="nadrukcur">Woonvoorziening/-sanering:</text:span>
          </text:p>
            <text:p text:style-name="al">
            <text:span text:style-name="nadrukcur"/>De leeftijd van de huidige vloerbedekking (d.w.z. tapijt) is van belang bij het vaststellen van de hoogte van de vergoeding. De vloerbedekking mag niet ouder zijn dan 8 jaar. Maximum normbedrag voor vervanging van de bestaande vloerbedekking voor een gladde vloerafwerking (zoals vinyl): € 56,00 per m2 (incl. BTW). </text:p>
            <text:p text:style-name="al">Vaststelling afschrijvingspercentage:</text:p>
            <text:list text:style-name="id1-3-2-2-4-7">
              <text:list-item text:style-override="id1-3-2-2-4-7-1">
                <text:number/>
                <text:p text:style-name="al">Leeftijd vloerbedekking: Vergoeding op basis van normbedrag</text:p>
                <text:p text:style-name="al">0 - 2 jaar oud: 100%</text:p>
                <text:p text:style-name="al">2 - 4 jaar oud: 75%</text:p>
                <text:p text:style-name="al">4 - 6 jaar oud: 50%</text:p>
                <text:p text:style-name="al">6 - 8 jaar oud: 25% </text:p>
                <text:p text:style-name="al">De vergoeding wordt uitbetaald nadat bewijsstukken van de gemaakte kosten zijn ingediend.</text:p>
                <text:p text:style-name="al"/>
              </text:list-item>
            </text:list>
          </text:section>
          <text:section text:name="artikel_id1-3-2-2-5" text:style-name="artikel">
            <text:p text:style-name="artikel_kop_titel"><text:span text:style-name="artikel_kop_label">Artikel</text:span> <text:span text:style-name="artikel_kop_nr">4</text:span> Collectief Vraagafhankelijk Vervoer (artikel 4 en 5.3 lid 2 van de Verordening)</text:p>
            <text:list text:style-name="id1-3-2-2-5-2">
              <text:list-item text:style-override="id1-3-2-2-5-2-1">
                <text:number>a.</text:number>
                <text:p text:style-name="al">Met de vervoerspas kan per enkele reis maximaal 25 kilometer worden gereisd tegen een gereduceerd tarief als vertrek- óf aankomstadres binnen Molenlanden ligt. </text:p>
              </text:list-item>
              <text:list-item text:style-override="id1-3-2-2-5-2-2">
                <text:number>b.</text:number>
                <text:p text:style-name="al">Als zowel het vertrek- als het aankomstadres binnen Molenlanden en/of Gorinchem liggen, geldt het maximum van 25 kilometer niet. </text:p>
              </text:list-item>
              <text:list-item text:style-override="id1-3-2-2-5-2-3">
                <text:number>c.</text:number>
                <text:p text:style-name="al">Bij een enkele reisafstand vanaf 25 km is de landelijke vervoersregeling ‘Valys’ de aangewezen voorziening voor reizigers met een beperking;</text:p>
              </text:list-item>
              <text:list-item text:style-override="id1-3-2-2-5-2-4">
                <text:number>d.</text:number>
                <text:p text:style-name="al">Het is toegestaan om met de vervoerspas te reizen naar een ziekenhuis in Dordrecht, Zwijndrecht, Nieuwegein of de Lingepoli in Leerdam, ook als de enkele reisafstand groter is dan 25 kilometer.</text:p>
              </text:list-item>
              <text:list-item text:style-override="id1-3-2-2-5-2-5">
                <text:number>e.</text:number>
                <text:p text:style-name="al">De bijdrage in de kosten voor een vervoerspas is €7,50. Deze bijdrage wordt voldaan nadat de vervoerspas is opgestuurd; </text:p>
              </text:list-item>
              <text:list-item text:style-override="id1-3-2-2-5-2-6">
                <text:number>f.</text:number>
                <text:p text:style-name="al">De bijdrage in de kosten voor een vervangende vervoerspas vanwege verlies, diefstal of een gewijzigde vervoersindicatie is € 7,50. Deze bijdrage wordt voldaan nadat de vervangende vervoerspas is opgestuurd;</text:p>
              </text:list-item>
              <text:list-item text:style-override="id1-3-2-2-5-2-7">
                <text:number>g.</text:number>
                <text:p text:style-name="al">Aan een vervoerspas die alleen is toegekend voor vervoer naar een door de gemeente in natura toegekende dagbesteding zijn geen kosten verbonden;</text:p>
              </text:list-item>
              <text:list-item text:style-override="id1-3-2-2-5-2-8">
                <text:number>h.</text:number>
                <text:p text:style-name="al">Met de vervoerspas kan per kalenderjaar maximaal 2.000 km worden gereisd tegen een opstaptarief van € 0,85 per rit en een ritbijdrage van € 0,20 per kilometer; </text:p>
              </text:list-item>
              <text:list-item text:style-override="id1-3-2-2-5-2-9">
                <text:number>i.</text:number>
                <text:p text:style-name="al">Als op grond van de Wmo sprake is van een grotere vervoersbehoefte dan 2.000 kilometer per kalenderjaar, kan er een aanvraag worden ingediend voor uitbreiding van het aantal kilometers;</text:p>
              </text:list-item>
              <text:list-item text:style-override="id1-3-2-2-5-2-10">
                <text:number>j.</text:number>
                <text:p text:style-name="al">Bij een aanvraag voor meer dan 2.000 kilometer wordt onderzocht of de eerste 2.000 kilometer zijn besteed aan Wmo-vervoer. De cliënt toont dit aan of geeft toestemming voor inzage in zijn ritbestanden, zodat dit objectief kan worden vastgesteld;</text:p>
              </text:list-item>
              <text:list-item text:style-override="id1-3-2-2-5-2-11">
                <text:number>k.</text:number>
                <text:p text:style-name="al">De vervoerskosten voor een begeleider, die op grond van een medische indicatie voor begeleiding tijdens het vervoer meereist met de cliënt (= begeleiderspas), zijn voor rekening van de gemeente;</text:p>
              </text:list-item>
              <text:list-item text:style-override="id1-3-2-2-5-2-12">
                <text:number>l.</text:number>
                <text:p text:style-name="al">Inwoners komen enkel voor een begeleiderspas in aanmerking als de noodzaak bestaat om tijdens het vervoer medisch-verzorgende handelingen te verrichten en/of gedragsproblemen te reguleren; </text:p>
              </text:list-item>
              <text:list-item text:style-override="id1-3-2-2-5-2-13">
                <text:number>m.</text:number>
                <text:p text:style-name="al">Inwoners komen alleen voor een voorin-indicatie in aanmerking bij een positief medisch advies.</text:p>
              </text:list-item>
              <text:list-item text:style-override="id1-3-2-2-5-2-14">
                <text:number>n.</text:number>
                <text:p text:style-name="al">Inwoners, die zijn opgenomen in een Wlz-instelling of een geclusterde woonvorm op grond van een VPT en/of Pgb, komen zonder onderzoek in aanmerking voor een vervoerspas zonder een medische indicatie voor begeleiding tijdens het vervoer;</text:p>
              </text:list-item>
              <text:list-item text:style-override="id1-3-2-2-5-2-15">
                <text:number>o.</text:number>
                <text:p text:style-name="al">Inwoners van 80 jaar en ouder komen zonder onderzoek in aanmerking voor een vervoerspas zonder een medische indicatie voor begeleiding tijdens het vervoer.</text:p>
              </text:list-item>
            </text:list>
            <text:p text:style-name="al"/>
          </text:section>
          <text:section text:name="artikel_id1-3-2-2-6" text:style-name="artikel">
            <text:p text:style-name="artikel_kop_titel"><text:span text:style-name="artikel_kop_label">Artikel</text:span> <text:span text:style-name="artikel_kop_nr">5</text:span> Grondslag bijdrage maatwerkvoorziening (artikel 5.3 van de Verordening)</text:p>
            <text:p text:style-name="al">
            <text:span text:style-name="nadrukvet">5.1</text:span>
            <text:span text:style-name="nadrukvet"/>
            <text:span text:style-name="nadrukvet">Hoogte bijdrage </text:span>
          </text:p>
            <text:list text:style-name="id1-3-2-2-6-3">
              <text:list-item text:style-override="id1-3-2-2-6-3-1">
                <text:number>a.</text:number>
                <text:p text:style-name="al">Voor iedere maand dat een cliënt gebruik maakt van een Wmo-maatwerkvoorziening geldt een vaste eigen bijdrage van €21,00 per maand (het zogenaamde ‘abonnementstarief’).</text:p>
              </text:list-item>
              <text:list-item text:style-override="id1-3-2-2-6-3-2">
                <text:number>b.</text:number>
                <text:p text:style-name="al">Overeenkomstig artikel 5.3 lid 4 van de Verordening wordt geen bijdrage gevraagd voor het collectief vraagafhankelijk vervoer, sportvoorzieningen, verhuiskostenvergoedingen, vervoersvergoedingen (zijnde autokosten- en (rolstoel-)taxikosten), woningaanpassingen die worden toegekend aan thuiswonende minderjarige kinderen en ook niet voor woonvoorzieningen, die voor 1 januari 2020 zijn verstrekt. Cliënten die bij een eerdere toekenning van een vervoersvoorziening de eigen bijdrage in 39 termijnen aantoonbaar al hebben voldaan, hoeven voor de desbetreffende vervoersvoorziening geen bijdrage meer te betalen. </text:p>
                <text:p text:style-name="al"/>
              </text:list-item>
            </text:list>
          </text:section>
          <text:section text:name="artikel_id1-3-2-2-7" text:style-name="artikel">
            <text:p text:style-name="artikel_kop_titel"><text:span text:style-name="artikel_kop_label">Artikel</text:span> <text:span text:style-name="artikel_kop_nr">6</text:span> Kwaliteit en deskundigheid beroepskrachten (artikel 7.1 lid 2 van de Verordening)</text:p>
            <text:list text:style-name="id1-3-2-2-7-2">
              <text:list-item text:style-override="id1-3-2-2-7-2-1">
                <text:number>a.</text:number>
                <text:p text:style-name="al">Zorgaanbieder: 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7-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7-2-3">
                <text:number>b.</text:number>
                <text:p text:style-name="al">Zelfstandige zonder personeel (ZZP’er): De competenties en vaardigheden van een ZZP’er moeten in overeenstemming zijn met een functieprofiel en/of door de branche vastgesteld basisprofiel voor de betreffende beroepsgroep. De ZZP’er kan gevraagd worden een Verklaring Omtrent Gedrag (VOG) te overleggen. </text:p>
              </text:list-item>
            </text:list>
          </text:section>
          <text:section text:name="artikel_id1-3-2-2-8" text:style-name="artikel">
            <text:p text:style-name="artikel_kop_titel"><text:span text:style-name="artikel_kop_label">Artikel</text:span> <text:span text:style-name="artikel_kop_nr">7</text:span> Indexering (artikel 9.4 Verordening)</text:p>
            <text:list text:style-name="id1-3-2-2-8-2">
              <text:list-item text:style-override="id1-3-2-2-8-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8-2-2">
                <text:number/>
                <text:p text:style-name="al">index T-1 </text:p>
              </text:list-item>
              <text:list-item text:style-override="id1-3-2-2-8-2-3">
                <text:number/>
                <text:p text:style-name="al">(.x 100) = mutatiepercentage</text:p>
              </text:list-item>
              <text:list-item text:style-override="id1-3-2-2-8-2-4">
                <text:number/>
                <text:p text:style-name="al">index T-2 </text:p>
                <text:p text:style-name="al">Hierbij geldt: T = maand Juli van het kalenderjaar waar dit besluit betrekking op heeft; </text:p>
              </text:list-item>
              <text:list-item text:style-override="id1-3-2-2-8-2-5">
                <text:number/>
                <text:p text:style-name="al">T-1 = maand juli van het voorgaande kalenderjaar.</text:p>
              </text:list-item>
              <text:list-item text:style-override="id1-3-2-2-8-2-6">
                <text:number>b.</text:number>
                <text:p text:style-name="al">De Pgb-tarieven voor (rolstoel-)taxivervoer kunnen jaarlijks worden aangepast conform de afspraken die gemaakt zijn met de vervoerders (NEA-index).</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text:p>
          </text:section>
          <text:section text:name="artikel_id1-3-2-2-10" text:style-name="artikel">
            <text:p text:style-name="artikel_kop_titel"><text:span text:style-name="artikel_kop_label">Artikel</text:span> <text:span text:style-name="artikel_kop_nr">9</text:span> Aanvraag verlenging of vervanging maatwerkvoorziening (art. 2.4 Verordening)</text:p>
            <text:p text:style-name="al">Bij vervanging en/of verlenging van een maatwerkvoorziening door dezelfde maatwerkvoorziening kan het college in afwijking van artikel 2.4 lid 1 van de Verordening, beslissen dezelfde maatwerkvoorziening toe te kennen zonder dat de cliënt hiervoor een ondertekend aanvraagformulier heeft ingediend.</text:p>
          </text:section>
          <text:section text:name="artikel_id1-3-2-2-11" text:style-name="artikel">
            <text:p text:style-name="artikel_kop_titel"><text:span text:style-name="artikel_kop_label">Artikel</text:span> <text:span text:style-name="artikel_kop_nr">10</text:span> Inwerkingtreding, intrekking oude regeling en citeertitel</text:p>
            <text:list text:style-name="id1-3-2-2-11-2">
              <text:list-item text:style-override="id1-3-2-2-11-2-1">
                <text:number>1.</text:number>
                <text:p text:style-name="al">Deze gewijzigde Nadere regels treden in werking op 1 augustus 2025;</text:p>
              </text:list-item>
              <text:list-item text:style-override="id1-3-2-2-11-2-2">
                <text:number>2.</text:number>
                <text:p text:style-name="al">Tegelijkertijd met de inwerkingtreding van deze Nadere regels worden de ‘Nadere regels maatschappelijke ondersteuning Molenlanden 2025’ ingetrokken;</text:p>
              </text:list-item>
              <text:list-item text:style-override="id1-3-2-2-11-2-3">
                <text:number>3.</text:number>
                <text:p text:style-name="al">Deze Nadere regels worden aangehaald als ‘Nadere regels maatschappelijke ondersteuning Molenlanden 2025, eerste wijziging’.</text:p>
                <text:p text:style-name="al"/>
              </text:list-item>
            </text:list>
          </text:section>
        </text:section>
        <text:section text:name="regeling-sluiting_id1-3-2-3" text:style-name="regeling-sluiting">
          <text:section text:name="ondertekening_id1-3-2-3-1">
            <text:p><text:span text:style-name="functie">Vastgesteld tijdens de collegevergadering van de gemeente Molenlanden, gehouden 15 juli 2025.</text:span></text:p>
            <text:p><text:span text:style-name="functie"/></text:p>
            <text:p><text:span text:style-name="functie">de gemeentesecretaris,</text:span></text:p>
            <text:p><text:span text:style-name="functie"/></text:p>
            <text:p><text:span text:style-name="functie">De heer M. Does</text:span></text:p>
            <text:p><text:span text:style-name="functie"/></text:p>
            <text:p><text:span text:style-name="functie">de burgemeester,</text:span></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 <text:span text:style-name="nr"/> BIJLAGEN</text:p>
          <text:p text:style-name="al">Bijlage 1: Beschrijving Maatwerk Begeleiding</text:p>
          <text:p text:style-name="al">Bijlage 2: Schema HHM Normenkader Huishoudelijke Ondersteuning 2025</text:p>
          <text:p text:style-name="al">Bijlage 3: HHM Normenkader Huishoudelijke Ondersteuning 2025</text:p>
          <text:p text:style-name="al">Bijlage 4: Huishoudelijk ondersteuningsplan (inzet wekelijks/tweewekelijks)</text:p>
          <text:p text:style-name="al">Bijlage 5: Pgb-tarieven voor hulpmiddelen 2025</text:p>
          <text:p text:style-name="al"/>
          <text:p text:style-name="al">
          <text:span text:style-name="nadrukvet">LIJST VAN GEBRUIKTE AFKORTINGEN </text:span>
        </text:p>
          <text:p text:style-name="al">AMvB: Algemene maatregel van bestuur</text:p>
          <text:p text:style-name="al">CAK: Centraal Administratie Kantoor</text:p>
          <text:p text:style-name="al">CAO: Collectieve arbeidsovereenkomst</text:p>
          <text:p text:style-name="al">CBS: Centraal Bureau voor de Statistiek</text:p>
          <text:p text:style-name="al">CVV: Collectief Vraagafhankelijk Vervoer (ook wel MolenHopper genoemd)</text:p>
          <text:p text:style-name="al">GGZ: Geestelijke Gezondheidszorg</text:p>
          <text:p text:style-name="al">HKZ: Harmonisatie Kwaliteitsbeoordeling in de Zorgsector (HKZ stelt kwaliteits- en veiligheidsnormen op voor branches in Zorg en Welzijn).</text:p>
          <text:p text:style-name="al">HO: Huishoudelijke Ondersteuning</text:p>
          <text:p text:style-name="al">Pgb: Persoonsgebonden budget</text:p>
          <text:p text:style-name="al">Pgb-plan: Persoonsgebonden budgetplan</text:p>
          <text:p text:style-name="al">VOG: Verklaring Omtrent Gedrag</text:p>
          <text:p text:style-name="al">VVT: Verpleeg- en verzorgingshuizen en Thuiszorg</text:p>
          <text:p text:style-name="al">Wlz: Wet langdurige zorg</text:p>
          <text:p text:style-name="al">Wmo: Wet maatschappelijke ondersteuning (volledig: Wmo 2015)</text:p>
          <text:p text:style-name="al">ZIN: Zorg in natura</text:p>
          <text:p text:style-name="al">Zvw: Zorgverzekeringswet</text:p>
          <text:p text:style-name="al">ZZP’er : Zelfstandige zonder 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4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Verordening maatschappelijke ondersteuning 2020 gemeente Molenlanden]|[https://www.google.com/url?sa=t&amp;rct=j&amp;q=&amp;esrc=s&amp;source=web&amp;cd=&amp;cad=rja&amp;uact=8&amp;ved=2ahUKEwjNgZmA276OAxXCiP0HHX-7IZwQFnoECBcQAQ&amp;url=https%3A%2F%2Flokaleregelgeving.overheid.nl%2FCVDR635708%2F1&amp;usg=AOvVaw0vVccwUWOrn3aNRB8T38V6&amp;opi=89978449</meta:user-defined>
    <meta:user-defined meta:name="OVERHEIDop.referentienummer">1249706</meta:user-defined>
    <meta:user-defined meta:name="DCTERMS.alternative">Nadere regels maatschappelijke ondersteuning Molenlanden 2025, eerste wijziging</meta:user-defined>
    <dc:language>nl</dc:language>
    <meta:user-defined meta:name="OVERHEIDop.locatietype/OVERHEIDop.gebiedsmarkering">Gemeente</meta:user-defined>
    <meta:user-defined meta:name="DC.title">Nadere regels maatschappelijke ondersteuning Molenlanden 2025, (eerste wijziging)</meta:user-defined>
    <meta:user-defined meta:name="DCTERMS.W3CDTF/DCTERMS.available">2025-07-17</meta:user-defined>
    <meta:user-defined meta:name="OVERHEIDop.externeBijlage">Bijlage 1: Beschrijving Maatwerk Begeleiding|exb-2025-26462</meta:user-defined>
    <meta:user-defined meta:name="OVERHEIDop.externeBijlage">Bijlage 2: Schema HHM Norm|exb-2025-26463</meta:user-defined>
    <meta:user-defined meta:name="OVERHEIDop.externeBijlage">Bijlage 3: HHM Normenkader|exb-2025-26464</meta:user-defined>
    <meta:user-defined meta:name="OVERHEIDop.externeBijlage">Bijlage 4: Huishoudelijke ondersteuningsplan|exb-2025-26465</meta:user-defined>
    <meta:user-defined meta:name="OVERHEIDop.externeBijlage">Pgb tarieven hulpmiddelen|exb-2025-26466</meta:user-defined>
    <meta:user-defined meta:name="DCTERMS.W3CDTF/OVERHEIDop.jaargang">2025</meta:user-defined>
    <meta:user-defined meta:name="OVERHEIDop.publicationIssue">314426</meta:user-defined>
    <meta:user-defined meta:name="OVERHEIDop.betreftRegeling">CVDR742501_1</meta:user-defined>
    <meta:user-defined meta:name="xs:date/OVERHEIDop.startdatum">2025-08-01</meta:user-defined>
    <meta:user-defined meta:name="OVERHEIDop.GmbID/DC.identifier">gmb-2025-314426</meta:user-defined>
    <meta:user-defined meta:name="OVERHEIDop.versieInformatie"/>
  </office:meta>
</office:document-meta>
</file>