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van een boom op de Raadhuisstraat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oor het kappen van een boom op de Raadhuisstraat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645, kappen boom in verband met verleggen fietspad,</text:p>
            <text:p text:style-name="common-al">op het perceel: Raadhuisstraat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44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45</meta:user-defined>
    <dc:language>nl</dc:language>
    <meta:user-defined meta:name="OVERHEIDop.locatietype/OVERHEIDop.gebiedsmarkering">Vlak</meta:user-defined>
    <meta:user-defined meta:name="DC.title">Publicatie verleende vergunning kappen van een boom op de Raadhuisstraat in Veenendaa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24</meta:user-defined>
    <meta:user-defined meta:name="OVERHEIDop.GmbID/DC.identifier">gmb-2025-314424</meta:user-defined>
    <meta:user-defined meta:name="OVERHEIDop.versieInformatie"/>
  </office:meta>
</office:document-meta>
</file>