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23A 9521BC Nieuw-Buinen, het realiseren van een pumptrack op het kunstgrasveld bij Sporthal de Spli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4494</text:p>
            <text:p text:style-name="common-al"/>
            <text:p text:style-name="common-al">
            <text:span text:style-name="nadrukvet">Ontvangen op:</text:span> 18-06-2025</text:p>
            <text:p text:style-name="common-al"/>
            <text:p text:style-name="common-al">
            <text:span text:style-name="nadrukvet">Locatie:</text:span> Noorderdiep 123A 9521BC Nieuw-Buinen</text:p>
            <text:p text:style-name="common-al"/>
            <text:p text:style-name="common-al">
            <text:span text:style-name="nadrukvet">Projectomschrijving:</text:span> het realiseren van een pumptrack op het kunstgrasveld bij Sporthal de Splitt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4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494</meta:user-defined>
    <meta:user-defined meta:name="DCTERMS.abstract">Noorderdiep 123A te Nieuw-Buinen - het realiseren van een pumptrack op het kunstgrasveld bij Sporthal de Spli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123A 9521BC Nieuw-Buinen, het realiseren van een pumptrack op het kunstgrasveld bij Sporthal de Splitting</meta:user-defined>
    <meta:user-defined meta:name="DCTERMS.W3CDTF/DCTERMS.available">2025-07-17</meta:user-defined>
    <meta:user-defined meta:name="DCTERMS.W3CDTF/OVERHEIDop.jaargang">2025</meta:user-defined>
    <meta:user-defined meta:name="OVERHEIDop.publicationIssue">314423</meta:user-defined>
    <meta:user-defined meta:name="OVERHEIDop.GmbID/DC.identifier">gmb-2025-314423</meta:user-defined>
    <meta:user-defined meta:name="OVERHEIDop.versieInformatie"/>
  </office:meta>
</office:document-meta>
</file>