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eerste fase, uitgebreide procedur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ss – Uitgebreide procedure ontwerpbesluit fase 1 – Heuveleindstraat 8, Huisseling</text:span>
          </text:p>
            <text:p text:style-name="common-al">Burgemeester en wethouders van de gemeente Oss delen mee dat zij van plan zijn het volgende besluit eerste fase milieu te verlenen.</text:p>
            <text:p text:style-name="common-al">Voor:   veranderen (revisie) van een varkenshouderij en het uitbreiden van </text:p>
            <text:p text:style-name="common-al">de inrichting met varkensstal K </text:p>
            <text:p text:style-name="common-al">Locatie: Heuveleindstraat 8 in Huisseling</text:p>
            <text:p text:style-name="common-al">Zaaknummer:   Z/169753 (ODBN) / ZKN 1046429 (gemeente)</text:p>
            <text:p text:style-name="common-al">Datum terinzagelegging:  17 juli 2025</text:p>
            <text:p text:style-name="common-al">De aanvraag voor een besluit eerste fase wordt tevens beschouwd als een melding Activiteitenbesluit milieubeheer, nu Besluit activiteiten leefomgeving.</text:p>
            <text:p text:style-name="common-al">
            <text:span text:style-name="nadrukvet">Zienswijze</text:span>
          </text:p>
            <text:p text:style-name="common-al">Over het ontwerpbesluit kan een ieder gedurende 6 weken zienswijze indienen. De termijn voor het indienen van zienswijze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met bijbehorende stukken is tot en met 28 augustus 2025 in te zien via www.officielebekendmakingen.nl. Heeft u vragen over het ontwerp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1442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2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2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9753 </meta:user-defined>
    <dc:language>nl</dc:language>
    <meta:user-defined meta:name="OVERHEIDop.locatietype/OVERHEIDop.gebiedsmarkering">Adres</meta:user-defined>
    <meta:user-defined meta:name="DC.title">Ontwerpbesluit eerste fase, uitgebreide procedure (verleend)</meta:user-defined>
    <meta:user-defined meta:name="OVERHEIDop.datumEindeReactietermijn">2025-08-28</meta:user-defined>
    <meta:user-defined meta:name="OVERHEIDop.TilID/OVERHEIDop.terinzageleggingOP">til-2025-24532</meta:user-defined>
    <meta:user-defined meta:name="DCTERMS.W3CDTF/DCTERMS.available">2025-07-17</meta:user-defined>
    <meta:user-defined meta:name="DCTERMS.W3CDTF/OVERHEIDop.jaargang">2025</meta:user-defined>
    <meta:user-defined meta:name="OVERHEIDop.publicationIssue">314422</meta:user-defined>
    <meta:user-defined meta:name="OVERHEIDop.GmbID/DC.identifier">gmb-2025-314422</meta:user-defined>
    <meta:user-defined meta:name="OVERHEIDop.versieInformatie"/>
  </office:meta>
</office:document-meta>
</file>