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voor de transformatie van de Swettetsjerke aan Zwette 22 te Noardburgu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text:span text:style-name="nadrukvet">3 juli 2025</text:span> met de Swadde B.V. een anterieure overeenkomst als bedoeld in artikel 6.24 Wet ruimtelijke ordening (Wro) (thans artikel 13.13 Omgevingswet) heeft gesloten, gericht op de transformatie van de Swettetsjerke, aan de Zwette 22 te Noardburgum waarbij er een bouwplan bestaande uit elf (11) huurappartementen verdeeld over vier (4) appartementen in de categorie sociale huur, vier (4) appartementen in de categorie middendure huur en drie (3) appartementen in de categorie vrije sector huur met bijbehorende terreininrichting, elf (11) bergingen, twaalf (12) parkeerplaatsen en ontsluitingsweg wordt gerealiseerd. De overeenkomst heeft betrekking op de perce(e)len kadastraal bekend gemeente Bergum, sectie I, nummer(s) 3610 en 269 (ged.), ter gezamenlijke grootte van circa 2.580 m², plaatselijk bekend als De Zwette 20 (welke enkel als recht van overpad dient) en de Zwette 22 A t/m K te 9257 RP Noardburgum.</text:p>
            <text:p text:style-name="common-al">
            <text:span text:style-name="nadrukvet">Terinzagelegging</text:span>
          </text:p>
            <text:p text:style-name="last-al">Een zakelijke beschrijving van de inhoud van de overeenkomst ligt conform artikel 6.2.12 Besluit ruimtelijke ordening (Bro) (nu artikel 16.138 Omgevingswet) voor een ieder gedurende zes (6) weken ter inzage, <text:span text:style-name="nadrukvet">van 17 juli 2025 tot en met 28 augustus 2025</text:span>, bij het Klantcontactcentrum (KCC) in het gemeentehuis van Tytsjerksteradiel, Raadhuisweg 7 te Burgum. De overeenkomst zelf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441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1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1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Anterieure overeenkomst voor de transformatie van de Swettetsjerke aan Zwette 22 te Noardburgum</meta:user-defined>
    <meta:user-defined meta:name="DCTERMS.W3CDTF/DCTERMS.available">2025-07-17</meta:user-defined>
    <meta:user-defined meta:name="DCTERMS.W3CDTF/OVERHEIDop.jaargang">2025</meta:user-defined>
    <meta:user-defined meta:name="OVERHEIDop.publicationIssue">314418</meta:user-defined>
    <meta:user-defined meta:name="OVERHEIDop.GmbID/DC.identifier">gmb-2025-314418</meta:user-defined>
    <meta:user-defined meta:name="OVERHEIDop.versieInformatie"/>
  </office:meta>
</office:document-meta>
</file>