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zonnevelden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text:p>
            <text:list text:style-name="id1-3-2-1-1-4">
              <text:list-item text:style-override="id1-3-2-1-1-4-1">
                <text:number>-</text:number>
                <text:p text:style-name="al">artikel 1:3, vierde lid, en artikelen 4:81 t/m 4:84 van de Algemene wet bestuursrecht;</text:p>
              </text:list-item>
              <text:list-item text:style-override="id1-3-2-1-1-4-2">
                <text:number>-</text:number>
                <text:p text:style-name="al">artikel 5.1 en paragraaf 5.1.3 en artikel 13.13 en artikel 13.22 van de Omgevingswet;</text:p>
              </text:list-item>
              <text:list-item text:style-override="id1-3-2-1-1-4-3">
                <text:number>-</text:number>
                <text:p text:style-name="al">artikel 8.20 van het Omgevingsbesluit;</text:p>
              </text:list-item>
              <text:list-item text:style-override="id1-3-2-1-1-4-4">
                <text:number>-</text:number>
                <text:p text:style-name="al">artikel 160, eerste lid van de Gemeentewet;</text:p>
              </text:list-item>
              <text:list-item text:style-override="id1-3-2-1-1-4-5">
                <text:number>-</text:number>
                <text:p text:style-name="al">artikel 5.54 van de Omgevingsverordening Provincie Noord-Brabant</text:p>
              </text:list-item>
            </text:list>
            <text:p text:style-name="al">gezien:</text:p>
            <text:list text:style-name="id1-3-2-1-1-6">
              <text:list-item text:style-override="id1-3-2-1-1-6-1">
                <text:number>-</text:number>
                <text:p text:style-name="al">de Omgevingsvisie Helmond 2040;</text:p>
              </text:list-item>
              <text:list-item text:style-override="id1-3-2-1-1-6-2">
                <text:number>-</text:number>
                <text:p text:style-name="al">de Landschapsvisie Groen en Gezond Helmond;</text:p>
              </text:list-item>
              <text:list-item text:style-override="id1-3-2-1-1-6-3">
                <text:number>-</text:number>
                <text:p text:style-name="al">Participatiebeleid Helmond;</text:p>
              </text:list-item>
              <text:list-item text:style-override="id1-3-2-1-1-6-4">
                <text:number>-</text:number>
                <text:p text:style-name="al">Uitwerkingsstrategie Zonnevelden Helmond</text:p>
              </text:list-item>
            </text:list>
            <text:p text:style-name="al">
            <text:span text:style-name="nadrukvet">Besluit:</text:span>
          </text:p>
            <text:p text:style-name="al">Vast te stellen de <text:span text:style-name="nadrukvet">Beleidsregels zonnevelden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Beleidsregels zonnevelden Helmond 2025 wordt verstaan onder:</text:p>
            <text:list text:style-name="id1-3-2-2-1-3">
              <text:list-item text:style-override="id1-3-2-2-1-3-1">
                <text:number>a.</text:number>
                <text:p text:style-name="al">zonnedak: een dak van een bouwwerk waarvan het dakvlak merendeels uit zonnepanelen bestaat;</text:p>
              </text:list-item>
              <text:list-item text:style-override="id1-3-2-2-1-3-2">
                <text:number>b.</text:number>
                <text:p text:style-name="al">zonneveld: een begrensd gebied waarop zonnepanelen staan. Binnen de grenzen vallen in ieder geval de grond onder de zonnepanelen, de tussenliggende stroken, de onderhoudspaden, de technische installaties, de benodigde landschappelijke inpassing en de eventueel benodigde parkeerplaatsen;</text:p>
              </text:list-item>
              <text:list-item text:style-override="id1-3-2-2-1-3-3">
                <text:number>c.</text:number>
                <text:p text:style-name="al">zelfstandige zonnepanelen: zonnepanelen die op zichzelf staan. Deze zijn niet afhankelijk van daken;</text:p>
              </text:list-item>
              <text:list-item text:style-override="id1-3-2-2-1-3-4">
                <text:number>d.</text:number>
                <text:p text:style-name="al">participatie: het actief deelnemen of betrokken zijn bij het proces rond het tot stand komen van een zonneveld. Het totale plan is onderverdeeld in een plan met deel A en deel B. Deel A is een praktisch plan van aanpak inzake het vigerende participatiebeleid. Deel B is het deel waarbij wij de initiatiefnemer verzoeken middels een inspanningsverplichting een participatieplan met betrekking tot eventuele financiële participatie op te stellen;</text:p>
              </text:list-item>
              <text:list-item text:style-override="id1-3-2-2-1-3-5">
                <text:number>e.</text:number>
                <text:p text:style-name="al">Omgevingsvisie Helmond 2040: Omgevingsvisie Helmond;</text:p>
              </text:list-item>
              <text:list-item text:style-override="id1-3-2-2-1-3-6">
                <text:number>f.</text:number>
                <text:p text:style-name="al">afweegbaar gebied zonnevelden: een gebied waaraan het college medewerking kan verlenen voor de ontwikkeling van een zonneveld als wordt voldaan aan alle voorwaarden in dit beleid;</text:p>
              </text:list-item>
              <text:list-item text:style-override="id1-3-2-2-1-3-7">
                <text:number>g.</text:number>
                <text:p text:style-name="al">ruimtelijke inpassing: de ruimte die nodig is om het zonneveld goed landschappelijk in te passen. Hieronder valt ook een goede ruimtelijke onderbouwing waaruit blijkt dat wordt voldaan aan een evenwichtige toedeling van functies aan locaties;</text:p>
              </text:list-item>
              <text:list-item text:style-override="id1-3-2-2-1-3-8">
                <text:number>h.</text:number>
                <text:p text:style-name="al">Commissie Ruimtelijke Kwaliteit (CRK): bij verordening aangewezen door de gemeenteraad voor advisering over ruimtelijke kwaliteit in het kader van plan- en gebiedsontwikkeling en bij concrete vergunningaanvragen, al dan niet aangevuld door een expert op het gebied van energie;</text:p>
              </text:list-item>
              <text:list-item text:style-override="id1-3-2-2-1-3-9">
                <text:number>i.</text:number>
                <text:p text:style-name="al">OW: Omgevingswet.</text:p>
              </text:list-item>
              <text:list-item text:style-override="id1-3-2-2-1-3-10">
                <text:number>j.</text:number>
                <text:p text:style-name="al">zelfvoorzienend zonneveld: een zonneveld waar geen grootverbruikersaansluiting (een aansluiting groter dan 3 x 80 Ampère) voor nodig is.</text:p>
              </text:list-item>
              <text:list-item text:style-override="id1-3-2-2-1-3-11">
                <text:number>k.</text:number>
                <text:p text:style-name="al">EFTAL-criterium: Evenwichtige Toedeling van Functies Aan Locaties</text:p>
              </text:list-item>
            </text:list>
          </text:section>
          <text:section text:name="artikel_id1-3-2-2-2" text:style-name="artikel">
            <text:p text:style-name="artikel_kop_titel"><text:span text:style-name="artikel_kop_label">Artikel</text:span> <text:span text:style-name="artikel_kop_nr">2</text:span> Reikwijdte Beleidsregels zonnevelden Helmond 2025</text:p>
            <text:list text:style-name="id1-3-2-2-2-2">
              <text:list-item text:style-override="id1-3-2-2-2-2">
                <text:number>1.</text:number>
                <text:p text:style-name="al">Deze beleidsregels zien toe op grootschalige opwekking van zonne-energie in de gemeente Helmond met een minimale grootte van 2 ha en een maximale grootte van 20 ha. </text:p>
              </text:list-item>
              <text:list-item text:style-override="id1-3-2-2-2-3">
                <text:number>2.</text:number>
                <text:p text:style-name="al">Bij aanvragen voor zonnevelden kleiner dan 2 ha betrekt het college deze beleidsregels bij de afweging of een zonneveld gerealiseerd kan worden.</text:p>
              </text:list-item>
              <text:list-item text:style-override="id1-3-2-2-2-4">
                <text:number>3.</text:number>
                <text:p text:style-name="al">Deze beleidsregels zien enkel toe op aanvragen omgevingsvergunning voor de realisering van zonnevelden.</text:p>
              </text:list-item>
              <text:list-item text:style-override="id1-3-2-2-2-5">
                <text:number>4.</text:number>
                <text:p text:style-name="al">Met inachtneming van het bepaalde in de Omgevingswet en het Besluit kwaliteit leefomgeving behandelt het college een aanvraag om een omgevingsvergunning voor een zonneveld volgens de Uitwerkingsstrategie Zonnevelden Helmond.</text:p>
              </text:list-item>
            </text:list>
          </text:section>
          <text:section text:name="artikel_id1-3-2-2-3" text:style-name="artikel">
            <text:p text:style-name="artikel_kop_titel"><text:span text:style-name="artikel_kop_label">Artikel</text:span> <text:span text:style-name="artikel_kop_nr">3</text:span> Beoordelingskader</text:p>
            <text:list text:style-name="id1-3-2-2-3-2">
              <text:list-item text:style-override="id1-3-2-2-3-2">
                <text:number>1.</text:number>
                <text:p text:style-name="al">Het college verleent alleen medewerking aan het realiseren van zonnevelden in gebieden die op de kaart van Helmond als duurzame stad (ontwikkelen) in de Omgevingsvisie Helmond zijn aangegeven, en zijn benoemd als afweegbaar gebied zonnevelden. Dit kan enkel mits er wordt voldaan aan de voorwaarden die zijn opgenomen in deze beleidsregels, het EFTAL-criterium en er invulling wordt gegeven aan de ontwikkelprocedure realisatie zonnevelden (onderdeel 4 van de Uitwerkingsstrategie Zonnevelden Helmond). Voor initiatieven voor een zonneveld in het stedelijk concentratiegebied op de hierop van toepassing zijnde kaart in de Omgevingsvisie maakt het college een afweging waar het deze beleidsregels bij betrekt. </text:p>
              </text:list-item>
              <text:list-item text:style-override="id1-3-2-2-3-3">
                <text:number>2.</text:number>
                <text:p text:style-name="al">Het college verleent geen medewerking aan de realisatie van zonnevelden groter dan 20 hectare.</text:p>
              </text:list-item>
              <text:list-item text:style-override="id1-3-2-2-3-4">
                <text:number>3.</text:number>
                <text:p text:style-name="al">Het college verleent geen medewerking aan aanvragen voor omgevingsvergunningen die gerealiseerd worden in:</text:p>
                <text:list text:style-name="id1-3-2-2-3-4-3">
                  <text:list-item text:style-override="id1-3-2-2-3-4-3-1">
                    <text:number>a.</text:number>
                    <text:p text:style-name="al">gerealiseerd Natuur Netwerk Brabant;</text:p>
                  </text:list-item>
                  <text:list-item text:style-override="id1-3-2-2-3-4-3-2">
                    <text:number>b.</text:number>
                    <text:p text:style-name="al">bos-, heide- en natuurgebieden;</text:p>
                  </text:list-item>
                  <text:list-item text:style-override="id1-3-2-2-3-4-3-3">
                    <text:number>c.</text:number>
                    <text:p text:style-name="al">de directe omgeving van monumentale panden;</text:p>
                  </text:list-item>
                  <text:list-item text:style-override="id1-3-2-2-3-4-3-4">
                    <text:number>d.</text:number>
                    <text:p text:style-name="al">strijd met de provinciale omgevingsverordening.</text:p>
                  </text:list-item>
                </text:list>
              </text:list-item>
              <text:list-item text:style-override="id1-3-2-2-3-5">
                <text:number>4.</text:number>
                <text:p text:style-name="al">Als gemeente starten we in beginsel geen initiatieven met marktpartijen op gemeentelijke grond, tenzij op basis van het initiatief het College anders besluit. Het College kan wel kiezen om eigen grond in te zetten voor de ontwikkeling van een zonneveld, mits de ontwikkeling dan volledig in eigendom is.</text:p>
              </text:list-item>
              <text:list-item text:style-override="id1-3-2-2-3-6">
                <text:number>5.</text:number>
                <text:p text:style-name="al">In het geval van een ontwikkeling op gemeentegrond kan het voorkomen dat er meerdere mogelijke ontwikkelaars zijn voor eenzelfde afweegbaar gebied. Hierbij zal middels een tender een inventarisatie worden gedaan van de geïnteresseerden, waarbij de ontwikkeling van het zonneveld gegund zal worden aan de partij die het beste aan de voorwaarden voldoet als beschreven in deze beleidsregels.</text:p>
              </text:list-item>
            </text:list>
          </text:section>
          <text:section text:name="artikel_id1-3-2-2-4" text:style-name="artikel">
            <text:p text:style-name="artikel_kop_titel"><text:span text:style-name="artikel_kop_label">Artikel</text:span> <text:span text:style-name="artikel_kop_nr">4</text:span> Indieningsvereisten</text:p>
            <text:p text:style-name="al">Het college neemt alleen aanvragen in behandeling waarbij de wettelijk vereiste motivering ten behoeve van een evenwichtige toedeling van functies aan locaties in ieder geval een beschrijving bevat van:</text:p>
            <text:list text:style-name="id1-3-2-2-4-3">
              <text:list-item text:style-override="id1-3-2-2-4-3-1">
                <text:number>a.</text:number>
                <text:p text:style-name="al">een analyse (nulmeting) van de beoogde locatie om de huidige waarde van de bodemkwaliteit, de waterkwaliteit en de ecologische kwaliteit vast te stellen;</text:p>
              </text:list-item>
              <text:list-item text:style-override="id1-3-2-2-4-3-2">
                <text:number>b.</text:number>
                <text:p text:style-name="al">de cultuurhistorische en archeologische waarden van het gebied;</text:p>
              </text:list-item>
              <text:list-item text:style-override="id1-3-2-2-4-3-3">
                <text:number>c.</text:number>
                <text:p text:style-name="al">de gevolgen voor natuur en landschap;</text:p>
              </text:list-item>
              <text:list-item text:style-override="id1-3-2-2-4-3-4">
                <text:number>d.</text:number>
                <text:p text:style-name="al">de locatiekeuze;</text:p>
              </text:list-item>
              <text:list-item text:style-override="id1-3-2-2-4-3-5">
                <text:number>e.</text:number>
                <text:p text:style-name="al">het beperken van de ruimtelijke en landschappelijke impact op de directe omgeving;</text:p>
              </text:list-item>
              <text:list-item text:style-override="id1-3-2-2-4-3-6">
                <text:number>f.</text:number>
                <text:p text:style-name="al">ontwikkelingen in de directe omgeving van het te realiseren zonneveld die van invloed zijn op de ruimtelijke kwaliteit van de zonneveldlocatie; en</text:p>
              </text:list-item>
              <text:list-item text:style-override="id1-3-2-2-4-3-7">
                <text:number>g.</text:number>
                <text:p text:style-name="al">op welke wijze en waarom het realiseren van het zonneveld de biodiversiteit op en om het zonneveld aantoonbaar verbetert;</text:p>
              </text:list-item>
              <text:list-item text:style-override="id1-3-2-2-4-3-8">
                <text:number>h.</text:number>
                <text:p text:style-name="al">Op welke wijze de effecten van het zonneveld op de bodemkwaliteit, waterkwaliteit en biodiversiteit minimaal jaarlijks door de initiatiefnemer wordt gemonitord en in stand gehouden gedurende de bestaansduur van het zonneveld. </text:p>
              </text:list-item>
            </text:list>
          </text:section>
          <text:section text:name="artikel_id1-3-2-2-5" text:style-name="artikel">
            <text:p text:style-name="artikel_kop_titel"><text:span text:style-name="artikel_kop_label">Artikel</text:span> <text:span text:style-name="artikel_kop_nr">5</text:span> Beoordelingscriteria</text:p>
            <text:p text:style-name="al">Het college verleent alleen medewerking aan het realiseren van zonnevelden als wordt voldaan aan alle voorwaarden in artikel 3 en de hierna genoemde artikelen 5.1 tot en met 5.6.</text:p>
          </text:section>
          <text:section text:name="artikel_id1-3-2-2-6" text:style-name="artikel">
            <text:p text:style-name="artikel_kop_titel"><text:span text:style-name="artikel_kop_label">Artikel</text:span> <text:span text:style-name="artikel_kop_nr">5.1</text:span> Gebiedsvoorwaarden</text:p>
            <text:p text:style-name="al">Het college verleent alleen medewerking aan het realiseren van zonnevelden als uit de aanvraag blijkt dat:</text:p>
            <text:list text:style-name="id1-3-2-2-6-3">
              <text:list-item text:style-override="id1-3-2-2-6-3-1">
                <text:number>a.</text:number>
                <text:p text:style-name="al">het zonneveld bestaat uit één aaneengesloten projectgebied dat niet wordt onderbroken door openbaar toegankelijke wegen;</text:p>
              </text:list-item>
              <text:list-item text:style-override="id1-3-2-2-6-3-2">
                <text:number>b.</text:number>
                <text:p text:style-name="al">rekening is gehouden met milieukundige randvoorwaarden en externe veiligheidsaspecten vanuit de omgeving. Daarbij valt te denken aan aspecten als het plaatsen van zonnevelden in of onder hoogspanningsleidingen, boven (hogedruk) gasleidingen of in de nabijheid van wegen of spoorlijnen;</text:p>
              </text:list-item>
              <text:list-item text:style-override="id1-3-2-2-6-3-3">
                <text:number>c.</text:number>
                <text:p text:style-name="al">de aanleg van een zonneveld niet leidt tot een onevenredige afbreuk van de gebruiks- en ontwikkelingsmogelijkheden van de aangrenzende gronden, de verkeersveiligheid en de sociale veiligheid;</text:p>
              </text:list-item>
              <text:list-item text:style-override="id1-3-2-2-6-3-4">
                <text:number>d.</text:number>
                <text:p text:style-name="al">er sprake is van meervoudig ruimtegebruik van het zonneveld, door bijvoorbeeld een verbinding te zoeken met recreatie, agrarisch (mede)gebruik, natuurontwikkeling, waterbeheer, educatie of overkapping van een parkeerterrein;</text:p>
              </text:list-item>
              <text:list-item text:style-override="id1-3-2-2-6-3-5">
                <text:number>e.</text:number>
                <text:p text:style-name="al">bij plaatsing van de panelen, dient aangetoond te worden dat dit geen negatieve effecten heeft op de bodemkwaliteit, de waterkwaliteit en de ecologische kwaliteit gedurende de levensduur van het zonneveld;</text:p>
              </text:list-item>
              <text:list-item text:style-override="id1-3-2-2-6-3-6">
                <text:number>f.</text:number>
                <text:p text:style-name="al">de locatie van het zonneveld maximaal 25 jaren na plaatsing weer terug te brengen is in minimaal de oorspronkelijke staat, of in de staat die passend is bij de kwaliteiten van de directe omgeving zoals blijkt uit de in artikel 4 bedoelde onderbouwing, of als is opgenomen in de omgevingsvergunning. Als er sprake is van nieuw ontstane natuurwaarden, zal in overleg met het college bepaald worden hoe hiermee wordt omgegaan; en</text:p>
              </text:list-item>
              <text:list-item text:style-override="id1-3-2-2-6-3-7">
                <text:number>g.</text:number>
                <text:p text:style-name="al">de panelen wanneer zij niet meer naar behoren functioneren en/of de levensduur is verstreken op een duurzame manier worden verwijderd, opgehaald en gerecycled.</text:p>
              </text:list-item>
            </text:list>
          </text:section>
          <text:section text:name="artikel_id1-3-2-2-7" text:style-name="artikel">
            <text:p text:style-name="artikel_kop_titel"><text:span text:style-name="artikel_kop_label">Artikel</text:span> <text:span text:style-name="artikel_kop_nr">5.2</text:span> Voorwaarden landschappelijke inpassing zonnevelden </text:p>
            <text:p text:style-name="al">Het college verleent alleen medewerking aan het realiseren van zonnevelden nadat de aanvrager heeft aangetoond dat aan de volgende voorwaarden voor landschappelijke inpassing is voldaan: </text:p>
            <text:list text:style-name="id1-3-2-2-7-3">
              <text:list-item text:style-override="id1-3-2-2-7-3-1">
                <text:number>a.</text:number>
                <text:p text:style-name="al">invulling is gegeven aan hetgeen in de Landschapsvisie Groen en Gezond Helmond is opgenomen over de locatie, zodra deze in werking is getreden. Het zonneveld voegt zich naar, en versterkt waar mogelijk:</text:p>
                <text:list text:style-name="id1-3-2-2-7-3-1-3">
                  <text:list-item text:style-override="id1-3-2-2-7-3-1-3-1">
                    <text:number>1°</text:number>
                    <text:p text:style-name="al">de maat en schaal van het landschap en het landschapstype;</text:p>
                  </text:list-item>
                  <text:list-item text:style-override="id1-3-2-2-7-3-1-3-2">
                    <text:number>2°</text:number>
                    <text:p text:style-name="al">de specifieke landschappelijke kenmerken;</text:p>
                  </text:list-item>
                  <text:list-item text:style-override="id1-3-2-2-7-3-1-3-3">
                    <text:number>3°</text:number>
                    <text:p text:style-name="al">het bestaande verkavelingspatroon;</text:p>
                  </text:list-item>
                  <text:list-item text:style-override="id1-3-2-2-7-3-1-3-4">
                    <text:number>4°</text:number>
                    <text:p text:style-name="al">de bestaande en oorspronkelijke perceelgrenzen en waterstructuren; en</text:p>
                  </text:list-item>
                  <text:list-item text:style-override="id1-3-2-2-7-3-1-3-5">
                    <text:number>5°</text:number>
                    <text:p text:style-name="al">de historisch gegroeide landschapsstructuren.</text:p>
                  </text:list-item>
                </text:list>
              </text:list-item>
              <text:list-item text:style-override="id1-3-2-2-7-3-2">
                <text:number>b.</text:number>
                <text:p text:style-name="al">een inrichtingsplan, landschappelijk inpassingsplan, onderhouds- en beheerplan onderdeel uitmaakt van de aanvraag; </text:p>
              </text:list-item>
              <text:list-item text:style-override="id1-3-2-2-7-3-3">
                <text:number>c.</text:number>
                <text:p text:style-name="al">geen overlast wordt veroorzaakt voor het verkeer, of door het ontstaan van bijvoorbeeld lichtschittering.</text:p>
              </text:list-item>
            </text:list>
          </text:section>
          <text:section text:name="artikel_id1-3-2-2-8" text:style-name="artikel">
            <text:p text:style-name="artikel_kop_titel"><text:span text:style-name="artikel_kop_label">Artikel</text:span> <text:span text:style-name="artikel_kop_nr">5.3</text:span> Inrichtingsvoorwaarden zonneveld </text:p>
            <text:p text:style-name="al">Het college werkt mee aan het realiseren van zonnevelden nadat de aanvrager heeft aangetoond dat aan de volgende inrichtingsvoorwaarden is voldaan:</text:p>
            <text:list text:style-name="id1-3-2-2-8-3">
              <text:list-item text:style-override="id1-3-2-2-8-3-1">
                <text:number>a.</text:number>
                <text:p text:style-name="al">van de oppervlakte van het perceel/de percelen waarop het zonneveld wordt gevestigd, wordt maximaal 70% gebruikt voor het zonneveld (inclusief onderhoudspaden) en minimaal 30% ruimte voor kwaliteitsinvestering in natuur en landschap;</text:p>
              </text:list-item>
              <text:list-item text:style-override="id1-3-2-2-8-3-2">
                <text:number>b.</text:number>
                <text:p text:style-name="al">er rekening wordt gehouden met lichtinval en regenwaterverdeling van de ondergrond en de gevolgen voor de bodemkwaliteit;</text:p>
              </text:list-item>
              <text:list-item text:style-override="id1-3-2-2-8-3-3">
                <text:number>c.</text:number>
                <text:p text:style-name="al">het plangebied niet wordt geëgaliseerd en watergangen niet worden gedempt;</text:p>
              </text:list-item>
              <text:list-item text:style-override="id1-3-2-2-8-3-4">
                <text:number>d.</text:number>
                <text:p text:style-name="al">er rekening gehouden wordt met de aanwezige planten- en diersoorten en gebruik gemaakt wordt van inheemse beplanting;</text:p>
              </text:list-item>
              <text:list-item text:style-override="id1-3-2-2-8-3-5">
                <text:number>e.</text:number>
                <text:p text:style-name="al">er bij randen zonder bestaande beplanting of naar buurpercelen struweel wordt aangebracht met opgaande bomen of opgaande meerstammige bomen, waarbij de hoogte van het struweel kan variëren van minimaal 3 meter tot ongeveer 10 meter;</text:p>
              </text:list-item>
              <text:list-item text:style-override="id1-3-2-2-8-3-6">
                <text:number>f.</text:number>
                <text:p text:style-name="al">in de, onder e genoemde, vrije ruimte:</text:p>
                <text:list text:style-name="id1-3-2-2-8-3-6-3">
                  <text:list-item text:style-override="id1-3-2-2-8-3-6-3-1">
                    <text:number>i.</text:number>
                    <text:p text:style-name="al">beplanting wordt aangeplant die niet hoger dan noodzakelijk is om het zicht onder de kroon van de boom door en over de hoogte van struweelbeplanting nog voldoende lucht te kunnen zien om te kunnen spreken van een open, halfopen landschap;</text:p>
                  </text:list-item>
                  <text:list-item text:style-override="id1-3-2-2-8-3-6-3-2">
                    <text:number>ii.</text:number>
                    <text:p text:style-name="al">een sloot mogelijk is, mits deze buiten de kroonprojectie van bomen ligt;</text:p>
                  </text:list-item>
                </text:list>
              </text:list-item>
              <text:list-item text:style-override="id1-3-2-2-8-3-7">
                <text:number>g.</text:number>
                <text:p text:style-name="al">bij watergangen: </text:p>
                <text:list text:style-name="id1-3-2-2-8-3-7-3">
                  <text:list-item text:style-override="id1-3-2-2-8-3-7-3-1">
                    <text:number>i.</text:number>
                    <text:p text:style-name="al">onderhoudspaden worden gerealiseerd naast het zonneveld met aansluitend een strook van minimaal 5 meter waarin struweel wordt aangeplant;</text:p>
                  </text:list-item>
                  <text:list-item text:style-override="id1-3-2-2-8-3-7-3-2">
                    <text:number>ii.</text:number>
                    <text:p text:style-name="al">aan de zijde van het zonneveld een natuurvriendelijke oever wordt gerealiseerd met een talud van minimaal 1:7 met een plasdrasberm van 3 meter, met aansluitend een strook van ruig/kruidenrijk/bloemrijk gras van 4 meter wat niet behoort tot het functioneren van het zonneveld;</text:p>
                  </text:list-item>
                </text:list>
              </text:list-item>
              <text:list-item text:style-override="id1-3-2-2-8-3-8">
                <text:number>h.</text:number>
                <text:p text:style-name="al">de zonnepanelen in rijen worden geplaatst en dat hierbij zoveel mogelijk de lijnen in het landschap worden gevolgd; </text:p>
              </text:list-item>
              <text:list-item text:style-override="id1-3-2-2-8-3-9">
                <text:number>i.</text:number>
                <text:p text:style-name="al">de maximale hoogte van de zonnepaneelopstelling (inclusief constructie), gemeten vanaf het maaiveld, 1,80 meter is; en</text:p>
              </text:list-item>
              <text:list-item text:style-override="id1-3-2-2-8-3-10">
                <text:number>j.</text:number>
                <text:p text:style-name="al">er voldoende afstand, ten minste 5 meter, van de erfgrens wordt gerealiseerd.</text:p>
              </text:list-item>
            </text:list>
          </text:section>
          <text:section text:name="artikel_id1-3-2-2-9" text:style-name="artikel">
            <text:p text:style-name="artikel_kop_titel"><text:span text:style-name="artikel_kop_label">Artikel</text:span> <text:span text:style-name="artikel_kop_nr">5.4</text:span> Technische voorwaarden</text:p>
            <text:p text:style-name="al">Het college werkt mee aan het realiseren van zonnevelden nadat de aanvrager heeft aangetoond dat aan de volgende technische voorwaarden is voldaan:</text:p>
            <text:list text:style-name="id1-3-2-2-9-3">
              <text:list-item text:style-override="id1-3-2-2-9-3-1">
                <text:number>a.</text:number>
                <text:p text:style-name="al">in het ontwerp van het zonneveld wordt rekening gehouden met het feit dat het zonneveld na 25 jaar verwijderd dient te worden;</text:p>
              </text:list-item>
              <text:list-item text:style-override="id1-3-2-2-9-3-2">
                <text:number>b.</text:number>
                <text:p text:style-name="al">de aanvrager heeft onderbouwd hoe het zonneveld, inclusief ondersteunende bouwwerken, door aanvrager of rechtsopvolger verwijderd en gerecycled wordt;</text:p>
              </text:list-item>
              <text:list-item text:style-override="id1-3-2-2-9-3-3">
                <text:number>c.</text:number>
                <text:p text:style-name="al">bijbehorende ondersteunende voorzieningen, zoals schakelcellen en transformatoren worden volgens een helder ruimtelijk principe en een passende ordening in het ontwerp gevoegd en dienen door middel van beplanting aan het zicht onttrokken te worden;</text:p>
              </text:list-item>
              <text:list-item text:style-override="id1-3-2-2-9-3-4">
                <text:number>d.</text:number>
                <text:p text:style-name="al">het materiaalgebruik zodanig is dat de constructie zo eenvoudig mogelijk uitgevoerd kan worden en deze zo min mogelijk opvalt; en</text:p>
              </text:list-item>
              <text:list-item text:style-override="id1-3-2-2-9-3-5">
                <text:number>e.</text:number>
                <text:p text:style-name="al">indien plaatsing van een hekwerk noodzakelijk is, en deze:</text:p>
                <text:list text:style-name="id1-3-2-2-9-3-5-3">
                  <text:list-item text:style-override="id1-3-2-2-9-3-5-3-1">
                    <text:number>1°</text:number>
                    <text:p text:style-name="al">vanaf het maaiveld niet zichtbaar is;</text:p>
                  </text:list-item>
                  <text:list-item text:style-override="id1-3-2-2-9-3-5-3-2">
                    <text:number>2°</text:number>
                    <text:p text:style-name="al">geen barrière vormt voor dieren of indien nodig voorzien is van faunapassages;</text:p>
                  </text:list-item>
                  <text:list-item text:style-override="id1-3-2-2-9-3-5-3-3">
                    <text:number>3°</text:number>
                    <text:p text:style-name="al">bij voorkeur een kleur heeft passend bij het zonneveld of de omgeving;</text:p>
                  </text:list-item>
                  <text:list-item text:style-override="id1-3-2-2-9-3-5-3-4">
                    <text:number>4°</text:number>
                    <text:p text:style-name="al">op benodigde afstand van infrastructuur is geplaatst; en</text:p>
                  </text:list-item>
                  <text:list-item text:style-override="id1-3-2-2-9-3-5-3-5">
                    <text:number>5°</text:number>
                    <text:p text:style-name="al">toegangspoorten qua vorm en beeld gebaseerd zijn op landbouwpoorten, zoals in directe omgeving.</text:p>
                  </text:list-item>
                </text:list>
              </text:list-item>
            </text:list>
          </text:section>
          <text:section text:name="artikel_id1-3-2-2-10" text:style-name="artikel">
            <text:p text:style-name="artikel_kop_titel"><text:span text:style-name="artikel_kop_label">Artikel</text:span> <text:span text:style-name="artikel_kop_nr">5.5</text:span> Energie-infrastructurele voorwaarden</text:p>
            <text:p text:style-name="al">Het college werkt mee aan het realiseren van zonnevelden nadat de aanvrager heeft aangetoond dat in het kader van de uitvoerbaarheid van het project aan de volgende energie-infrastructurele voorwaarden is voldaan:</text:p>
            <text:list text:style-name="id1-3-2-2-10-3">
              <text:list-item text:style-override="id1-3-2-2-10-3-1">
                <text:number>a.</text:number>
                <text:p text:style-name="al">voorafgaand aan de bespreking van het participatieplan en de aanvraag van de omgevingsvergunning overeenstemming is met de netbeheerder over de haalbaarheid van het project in relatie tot de schaarste op het elektranet in en om Helmond. Of er dient overeenstemming met een partij/partijen te zijn over directe/rechtstreekse afname, of opslag zodat teruglevering niet noodzakelijk is;</text:p>
              </text:list-item>
              <text:list-item text:style-override="id1-3-2-2-10-3-2">
                <text:number>b.</text:number>
                <text:p text:style-name="al">uit de aanvraag blijkt dat het zonneveld wordt aangesloten op noodzakelijke infrastructuur;</text:p>
              </text:list-item>
              <text:list-item text:style-override="id1-3-2-2-10-3-3">
                <text:number>c.</text:number>
                <text:p text:style-name="al">een schriftelijke, geldende offerte van de netbeheerder of een positief advies van deze beheerder waaruit blijkt dat het zonneveld binnen twee jaar na het verlenen van een omgevingsvergunning aangesloten kan worden op het elektriciteitsnetwerk dan wel dat het project zelfvoorzienend is;</text:p>
              </text:list-item>
              <text:list-item text:style-override="id1-3-2-2-10-3-4">
                <text:number>d.</text:number>
                <text:p text:style-name="al">bij het ontwerp van de installatie rekening gehouden wordt met aanwezige kabels en leidingen waarop kan worden aangesloten;</text:p>
              </text:list-item>
              <text:list-item text:style-override="id1-3-2-2-10-3-5">
                <text:number>e.</text:number>
                <text:p text:style-name="al">er voorafgaand aan het indienen van de vergunningaanvraag: </text:p>
                <text:list text:style-name="id1-3-2-2-10-3-5-3">
                  <text:list-item text:style-override="id1-3-2-2-10-3-5-3-1">
                    <text:number>1°</text:number>
                    <text:p text:style-name="al">door de initiatiefnemer overleg plaatsvindt met de netbeheerder; en</text:p>
                  </text:list-item>
                  <text:list-item text:style-override="id1-3-2-2-10-3-5-3-2">
                    <text:number>2°</text:number>
                    <text:p text:style-name="al">een getekende offerte van netbeheerder wordt aangeleverd inzake benodigde aansluiting gedateerd voor inwerkingtreding van deze beleidsregels en met uitgewerkt voorstel; en</text:p>
                  </text:list-item>
                </text:list>
              </text:list-item>
              <text:list-item text:style-override="id1-3-2-2-10-3-6">
                <text:number>f.</text:number>
                <text:p text:style-name="al">voorafgaand aan de verlening van de vergunning zal het college, in overleg met de netbeheerder en de gemeentes uit de RES MRE, aangeven of er de benodigde ruimte op het elektranet is om het zonneveld kan worden aangesloten.</text:p>
              </text:list-item>
            </text:list>
          </text:section>
          <text:section text:name="artikel_id1-3-2-2-11" text:style-name="artikel">
            <text:p text:style-name="artikel_kop_titel"><text:span text:style-name="artikel_kop_label">Artikel</text:span> <text:span text:style-name="artikel_kop_nr">5.6</text:span> Maatschappelijke en economische voorwaarden</text:p>
            <text:p text:style-name="al">Het college werkt mee aan het realiseren van zonnevelden nadat de aanvrager heeft aangetoond dat aan de volgende economische en maatschappelijke voorwaarden is voldaan:</text:p>
            <text:list text:style-name="id1-3-2-2-11-3">
              <text:list-item text:style-override="id1-3-2-2-11-3-1">
                <text:number>a.</text:number>
                <text:p text:style-name="al">er aangetoond is dat invulling is gegeven aan het gemeentelijke participatiebeleid;</text:p>
              </text:list-item>
              <text:list-item text:style-override="id1-3-2-2-11-3-2">
                <text:number>b.</text:number>
                <text:p text:style-name="al">vooruitlopend op de aanvraag vergunning een schriftelijke toelichting is gegeven inzake het te doorlopen proces, met betrekking tot het participatieplan deel B. Voorbeelden zijn: </text:p>
                <text:list text:style-name="id1-3-2-2-11-3-2-3">
                  <text:list-item text:style-override="id1-3-2-2-11-3-2-3-1">
                    <text:number>i.</text:number>
                    <text:p text:style-name="al">Inspanningsverplichtingen;</text:p>
                  </text:list-item>
                  <text:list-item text:style-override="id1-3-2-2-11-3-2-3-2">
                    <text:number>ii.</text:number>
                    <text:p text:style-name="al">Meervoudig opdrachtgeverschap;</text:p>
                  </text:list-item>
                  <text:list-item text:style-override="id1-3-2-2-11-3-2-3-3">
                    <text:number>iii.</text:number>
                    <text:p text:style-name="al">Omgevingsovereenkomst waarin een participatieplan is opgenomen; of</text:p>
                  </text:list-item>
                  <text:list-item text:style-override="id1-3-2-2-11-3-2-3-4">
                    <text:number>iv.</text:number>
                    <text:p text:style-name="al">Samenwerkingsovereenkomst tussen initiatiefnemer en gemeente;</text:p>
                  </text:list-item>
                </text:list>
              </text:list-item>
              <text:list-item text:style-override="id1-3-2-2-11-3-3">
                <text:number>c.</text:number>
                <text:p text:style-name="al">bij de aanvraag één of meer document(en) zijn ingediend waaruit blijkt dat invulling is gegeven aan, of wanneer dat niet het geval is, welke inspanning is gedaan om de omgeving de mogelijkheid te bieden om mede-eigenaar te worden of mede te financieren met een streefwaarde van minimaal 50%;</text:p>
              </text:list-item>
              <text:list-item text:style-override="id1-3-2-2-11-3-4">
                <text:number>d.</text:number>
                <text:p text:style-name="al">met het indienen van de aanvraag omgevingsvergunning financiële zekerheid is gegeven om de opstellingen voor de zonnepanelen na de looptijd van de vergunning duurzaam te kunnen verwijderen; en</text:p>
              </text:list-item>
              <text:list-item text:style-override="id1-3-2-2-11-3-5">
                <text:number>e.</text:number>
                <text:p text:style-name="al">de initiatiefnemer in de businesscase een reservering heeft opgenomen voor het op termijn verwijderen van het zonneveld.</text:p>
              </text:list-item>
            </text:list>
          </text:section>
          <text:section text:name="artikel_id1-3-2-2-12" text:style-name="artikel">
            <text:p text:style-name="artikel_kop_titel"><text:span text:style-name="artikel_kop_label">Artikel</text:span> <text:span text:style-name="artikel_kop_nr">6</text:span> Procedure aanvraag omgevingsvergunning</text:p>
            <text:list text:style-name="id1-3-2-2-12-2">
              <text:list-item text:style-override="id1-3-2-2-12-2">
                <text:number>1.</text:number>
                <text:p text:style-name="al">Het college vraagt de Commissie Ruimtelijke Kwaliteit (CRK) om advies als onderdeel van de aanvraag omgevingsvergunning, al dan niet aangevuld met een expert op het gebied van energie.</text:p>
              </text:list-item>
              <text:list-item text:style-override="id1-3-2-2-12-3">
                <text:number>2.</text:number>
                <text:p text:style-name="al">Gelet op artikel 16.15a sub b onder 1 Omgevingswet heeft de gemeenteraad het recht van een bindend advies bij de aanvraag om een omgevingsvergunning voor een door de gemeenteraad aangewezen geval van een buitenplanse omgevingsplanactiviteit. De omgevingsvergunning kan pas worden verleend door het college als de gemeenteraad een positief advies heeft afgegeven. </text:p>
              </text:list-item>
              <text:list-item text:style-override="id1-3-2-2-12-4">
                <text:number>3.</text:number>
                <text:p text:style-name="al">De rol van het college bij de ontwikkeling van een zonneveld door een initiatiefnemer is beschreven in de Ontwikkelprocedure realisatie zonnevelden, waarbij zowel wordt ingegaan op de fase voorafgaand aan het indienen van de aanvraag als de stappen die na het indienen van de aanvraag worden gezet, alsmede het overleg met de initiatiefnemer.</text:p>
              </text:list-item>
            </text:list>
          </text:section>
          <text:section text:name="artikel_id1-3-2-2-13" text:style-name="artikel">
            <text:p text:style-name="artikel_kop_titel"><text:span text:style-name="artikel_kop_label">Artikel</text:span> <text:span text:style-name="artikel_kop_nr">7</text:span> Intrekking oude regeling</text:p>
            <text:p text:style-name="al">De Beleidsregels zonnevelden en zonnedaken Gemeente Helmond wordt ingetrokken.</text:p>
          </text:section>
          <text:section text:name="artikel_id1-3-2-2-14" text:style-name="artikel">
            <text:p text:style-name="artikel_kop_titel"><text:span text:style-name="artikel_kop_label">Artikel</text:span> <text:span text:style-name="artikel_kop_nr">8</text:span> Inwerkingtreding</text:p>
            <text:p text:style-name="al">Deze beleidsregels treden in werking op de dag na bekendmaking.</text:p>
          </text:section>
          <text:section text:name="artikel_id1-3-2-2-15" text:style-name="artikel">
            <text:p text:style-name="artikel_kop_titel"><text:span text:style-name="artikel_kop_label">Artikel</text:span> <text:span text:style-name="artikel_kop_nr">9</text:span> Citeertitel </text:p>
            <text:p text:style-name="al">Deze beleidsregels worden aangehaald als: Beleidsregels zonnevelden Helmond 2025.</text:p>
          </text:section>
        </text:section>
        <text:section text:name="regeling-sluiting_id1-3-2-3" text:style-name="regeling-sluiting">
          <text:section text:name="ondertekening_id1-3-2-3-1">
            <text:p><text:span text:style-name="functie">Besloten in de vergadering van 1 juli 2025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text:span></text:p>
            <text:p><text:span text:style-name="functie">mr. S.C.C.M. Potters</text:span></text:p>
          </text:section>
          <text:section text:name="ondertekening_id1-3-2-3-4">
            <text:p><text:span text:style-name="functie"/></text:p>
            <text:p><text:span text:style-name="functie">de secretaris,</text:span></text:p>
            <text:p><text:span text:style-name="functie">E.P.H. Koop,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44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7-01</meta:user-defined>
    <meta:user-defined meta:name="DC.source">artikel 4:81 van de Algemene wet bestuursrecht]|[1.0:c:BWBR0005537&amp;artikel=4%3A81&amp;g=2025-07-01</meta:user-defined>
    <meta:user-defined meta:name="DC.source">artikel 4:82 van de Algemene wet bestuursrecht]|[1.0:c:BWBR0005537&amp;artikel=4%3A82&amp;g=2025-07-01</meta:user-defined>
    <meta:user-defined meta:name="DC.source">artikel 4:83 van de Algemene wet bestuursrecht]|[1.0:c:BWBR0005537&amp;artikel=4%3A83&amp;g=2025-07-01</meta:user-defined>
    <meta:user-defined meta:name="DC.source">artikel 8:84 van de Algemene wet bestuursrecht]|[1.0:c:BWBR0005537&amp;artikel=8%3A84&amp;g=2025-07-01</meta:user-defined>
    <meta:user-defined meta:name="DC.source">artikel 5.1 van de Omgevingswet]|[1.0:c:BWBR0037885&amp;artikel=5.1&amp;g=2025-07-01</meta:user-defined>
    <meta:user-defined meta:name="DC.source">§ 5.1.3 van de Omgevingswet]|[1.0:c:BWBR0037885&amp;paragraaf=5.1.3&amp;g=2025-07-01</meta:user-defined>
    <meta:user-defined meta:name="DC.source">artikel 13.13 van de Omgevingswet]|[1.0:c:BWBR0037885&amp;artikel=13.13&amp;g=2025-07-01</meta:user-defined>
    <meta:user-defined meta:name="DC.source">artikel 13.22 van de Omgevingswet]|[1.0:c:BWBR0037885&amp;artikel=13.22&amp;g=2025-07-01</meta:user-defined>
    <meta:user-defined meta:name="DC.source">artikel 8.20 van het Omgevingsbesluit]|[1.0:c:BWBR0041278&amp;artikel=8.20&amp;g=2025-07-01</meta:user-defined>
    <meta:user-defined meta:name="DC.source">artikel 160, eerste lid, van de Gemeentewet]|[1.0:c:BWBR0005416&amp;artikel=160&amp;lid=1&amp;g=2025-02-12</meta:user-defined>
    <meta:user-defined meta:name="DCTERMS.alternative">Beleidsregels zonnevelden Helmond 2025</meta:user-defined>
    <dc:language>nl</dc:language>
    <meta:user-defined meta:name="OVERHEIDop.locatietype/OVERHEIDop.gebiedsmarkering">Gemeente</meta:user-defined>
    <meta:user-defined meta:name="DC.title">Beleidsregels zonnevelden Helmond 2025</meta:user-defined>
    <meta:user-defined meta:name="DCTERMS.W3CDTF/DCTERMS.available">2025-07-17</meta:user-defined>
    <meta:user-defined meta:name="DCTERMS.W3CDTF/OVERHEIDop.jaargang">2025</meta:user-defined>
    <meta:user-defined meta:name="OVERHEIDop.publicationIssue">314416</meta:user-defined>
    <meta:user-defined meta:name="OVERHEIDop.betreftRegeling">CVDR742500_1</meta:user-defined>
    <meta:user-defined meta:name="xs:date/OVERHEIDop.startdatum">2025-07-18</meta:user-defined>
    <meta:user-defined meta:name="OVERHEIDop.GmbID/DC.identifier">gmb-2025-314416</meta:user-defined>
    <meta:user-defined meta:name="OVERHEIDop.versieInformatie"/>
  </office:meta>
</office:document-meta>
</file>