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schuurtje naast de woning, Fivelstraat 22, 9715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schuurtje naast de woning aan Fivelstraat 22 te Groningen  </text:span>
          </text:p>
            <text:p text:style-name="common-al">De gemeente Groningen heeft op 09-07-2025 een melding sloopwerkzaamheden ontvangen voor het slopen van het schuurtje naast de woning aan Fivelstraat 22 te Groningen, dossiernummer GRN-0002143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438</meta:user-defined>
    <dc:language>nl</dc:language>
    <meta:user-defined meta:name="OVERHEIDop.locatietype/OVERHEIDop.gebiedsmarkering">Punt</meta:user-defined>
    <meta:user-defined meta:name="DC.title">Kennisgeving melding sloopwerkzaamheden, het slopen van het schuurtje naast de woning, Fivelstraat 22, 9715 BG Gro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13</meta:user-defined>
    <meta:user-defined meta:name="OVERHEIDop.GmbID/DC.identifier">gmb-2025-314413</meta:user-defined>
    <meta:user-defined meta:name="OVERHEIDop.versieInformatie"/>
  </office:meta>
</office:document-meta>
</file>