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rel-column-width="8*"/>
    </style:style>
    <style:style style:family="table-column" style:parent-style-name="colspec" style:name="id1-3-2-2-1-10-1-2">
      <style:table-column-properties style:rel-column-width="26*"/>
    </style:style>
    <style:style style:family="table-column" style:parent-style-name="colspec" style:name="id1-3-2-2-1-10-1-3">
      <style:table-column-properties style:rel-column-width="17*"/>
    </style:style>
    <style:style style:family="table-column" style:parent-style-name="colspec" style:name="id1-3-2-2-1-10-1-4">
      <style:table-column-properties style:rel-column-width="17*"/>
    </style:style>
    <style:style style:family="table-column" style:parent-style-name="colspec" style:name="id1-3-2-2-1-10-1-5">
      <style:table-column-properties style:rel-column-width="32*"/>
    </style:style>
    <style:style style:family="table-column" style:parent-style-name="colspec" style:name="id1-3-2-2-1-10-1-6">
      <style:table-column-properties style:rel-column-width="22*"/>
    </style:style>
    <style:style style:family="table-column" style:parent-style-name="colspec" style:name="id1-3-2-2-1-10-1-7">
      <style:table-column-properties style:rel-column-width="23*"/>
    </style:style>
    <style:style style:family="table-column" style:parent-style-name="colspec" style:name="id1-3-2-2-1-10-1-8">
      <style:table-column-properties style:rel-column-width="29*"/>
    </style: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8*"/>
    </style:style>
    <style:style style:family="table-column" style:parent-style-name="colspec" style:name="id1-3-2-2-1-13-1-2">
      <style:table-column-properties style:rel-column-width="18*"/>
    </style:style>
    <style:style style:family="table-column" style:parent-style-name="colspec" style:name="id1-3-2-2-1-13-1-3">
      <style:table-column-properties style:rel-column-width="17*"/>
    </style:style>
    <style:style style:family="table-column" style:parent-style-name="colspec" style:name="id1-3-2-2-1-13-1-4">
      <style:table-column-properties style:rel-column-width="17*"/>
    </style:style>
    <style:style style:family="table-column" style:parent-style-name="colspec" style:name="id1-3-2-2-1-13-1-5">
      <style:table-column-properties style:rel-column-width="32*"/>
    </style:style>
    <style:style style:family="table-column" style:parent-style-name="colspec" style:name="id1-3-2-2-1-13-1-6">
      <style:table-column-properties style:rel-column-width="22*"/>
    </style:style>
    <style:style style:family="table-column" style:parent-style-name="colspec" style:name="id1-3-2-2-1-13-1-7">
      <style:table-column-properties style:rel-column-width="23*"/>
    </style:style>
    <style:style style:family="table-column" style:parent-style-name="colspec" style:name="id1-3-2-2-1-13-1-8">
      <style:table-column-properties style:rel-column-width="22*"/>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rel-column-width="8*"/>
    </style:style>
    <style:style style:family="table-column" style:parent-style-name="colspec" style:name="id1-3-2-2-1-16-1-2">
      <style:table-column-properties style:rel-column-width="19*"/>
    </style:style>
    <style:style style:family="table-column" style:parent-style-name="colspec" style:name="id1-3-2-2-1-16-1-3">
      <style:table-column-properties style:rel-column-width="18*"/>
    </style:style>
    <style:style style:family="table-column" style:parent-style-name="colspec" style:name="id1-3-2-2-1-16-1-4">
      <style:table-column-properties style:rel-column-width="16*"/>
    </style:style>
    <style:style style:family="table-column" style:parent-style-name="colspec" style:name="id1-3-2-2-1-16-1-5">
      <style:table-column-properties style:rel-column-width="30*"/>
    </style:style>
    <style:style style:family="table-column" style:parent-style-name="colspec" style:name="id1-3-2-2-1-16-1-6">
      <style:table-column-properties style:rel-column-width="21*"/>
    </style:style>
    <style:style style:family="table-column" style:parent-style-name="colspec" style:name="id1-3-2-2-1-16-1-7">
      <style:table-column-properties style:rel-column-width="20*"/>
    </style:style>
    <style:style style:family="table-column" style:parent-style-name="colspec" style:name="id1-3-2-2-1-16-1-8">
      <style:table-column-properties style:rel-column-width="14*"/>
    </style: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1-1">
      <style:table-column-properties style:rel-column-width="8*"/>
    </style:style>
    <style:style style:family="table-column" style:parent-style-name="colspec" style:name="id1-3-2-2-1-19-1-2">
      <style:table-column-properties style:rel-column-width="25*"/>
    </style:style>
    <style:style style:family="table-column" style:parent-style-name="colspec" style:name="id1-3-2-2-1-19-1-3">
      <style:table-column-properties style:rel-column-width="19*"/>
    </style:style>
    <style:style style:family="table-column" style:parent-style-name="colspec" style:name="id1-3-2-2-1-19-1-4">
      <style:table-column-properties style:rel-column-width="25*"/>
    </style:style>
    <style:style style:family="table-column" style:parent-style-name="colspec" style:name="id1-3-2-2-1-19-1-5">
      <style:table-column-properties style:rel-column-width="32*"/>
    </style:style>
    <style:style style:family="table-column" style:parent-style-name="colspec" style:name="id1-3-2-2-1-19-1-6">
      <style:table-column-properties style:rel-column-width="22*"/>
    </style:style>
    <style:style style:family="table-column" style:parent-style-name="colspec" style:name="id1-3-2-2-1-19-1-7">
      <style:table-column-properties style:rel-column-width="21*"/>
    </style:style>
    <style:style style:family="table-column" style:parent-style-name="colspec" style:name="id1-3-2-2-1-19-1-8">
      <style:table-column-properties style:rel-column-width="15*"/>
    </style: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rel-column-width="8*"/>
    </style:style>
    <style:style style:family="table-column" style:parent-style-name="colspec" style:name="id1-3-2-2-1-22-1-2">
      <style:table-column-properties style:rel-column-width="25*"/>
    </style:style>
    <style:style style:family="table-column" style:parent-style-name="colspec" style:name="id1-3-2-2-1-22-1-3">
      <style:table-column-properties style:rel-column-width="14*"/>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32*"/>
    </style:style>
    <style:style style:family="table-column" style:parent-style-name="colspec" style:name="id1-3-2-2-1-22-1-6">
      <style:table-column-properties style:rel-column-width="16*"/>
    </style:style>
    <style:style style:family="table-column" style:parent-style-name="colspec" style:name="id1-3-2-2-1-22-1-7">
      <style:table-column-properties style:rel-column-width="22*"/>
    </style:style>
    <style:style style:family="table-column" style:parent-style-name="colspec" style:name="id1-3-2-2-1-22-1-8">
      <style:table-column-properties style:rel-column-width="17*"/>
    </style: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1-1">
      <style:table-column-properties style:rel-column-width="8*"/>
    </style:style>
    <style:style style:family="table-column" style:parent-style-name="colspec" style:name="id1-3-2-2-1-26-1-2">
      <style:table-column-properties style:rel-column-width="21*"/>
    </style:style>
    <style:style style:family="table-column" style:parent-style-name="colspec" style:name="id1-3-2-2-1-26-1-3">
      <style:table-column-properties style:rel-column-width="19*"/>
    </style:style>
    <style:style style:family="table-column" style:parent-style-name="colspec" style:name="id1-3-2-2-1-26-1-4">
      <style:table-column-properties style:rel-column-width="21*"/>
    </style:style>
    <style:style style:family="table-column" style:parent-style-name="colspec" style:name="id1-3-2-2-1-26-1-5">
      <style:table-column-properties style:rel-column-width="32*"/>
    </style:style>
    <style:style style:family="table-column" style:parent-style-name="colspec" style:name="id1-3-2-2-1-26-1-6">
      <style:table-column-properties style:rel-column-width="22*"/>
    </style:style>
    <style:style style:family="table-column" style:parent-style-name="colspec" style:name="id1-3-2-2-1-26-1-7">
      <style:table-column-properties style:rel-column-width="21*"/>
    </style:style>
    <style:style style:family="table-column" style:parent-style-name="colspec" style:name="id1-3-2-2-1-26-1-8">
      <style:table-column-properties style:rel-column-width="15*"/>
    </style: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9-1-1">
      <style:table-column-properties style:rel-column-width="8*"/>
    </style:style>
    <style:style style:family="table-column" style:parent-style-name="colspec" style:name="id1-3-2-2-1-29-1-2">
      <style:table-column-properties style:rel-column-width="18*"/>
    </style:style>
    <style:style style:family="table-column" style:parent-style-name="colspec" style:name="id1-3-2-2-1-29-1-3">
      <style:table-column-properties style:rel-column-width="17*"/>
    </style:style>
    <style:style style:family="table-column" style:parent-style-name="colspec" style:name="id1-3-2-2-1-29-1-4">
      <style:table-column-properties style:rel-column-width="17*"/>
    </style:style>
    <style:style style:family="table-column" style:parent-style-name="colspec" style:name="id1-3-2-2-1-29-1-5">
      <style:table-column-properties style:rel-column-width="32*"/>
    </style:style>
    <style:style style:family="table-column" style:parent-style-name="colspec" style:name="id1-3-2-2-1-29-1-6">
      <style:table-column-properties style:rel-column-width="22*"/>
    </style:style>
    <style:style style:family="table-column" style:parent-style-name="colspec" style:name="id1-3-2-2-1-29-1-7">
      <style:table-column-properties style:rel-column-width="23*"/>
    </style:style>
    <style:style style:family="table-column" style:parent-style-name="colspec" style:name="id1-3-2-2-1-29-1-8">
      <style:table-column-properties style:rel-column-width="22*"/>
    </style: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2-1-1">
      <style:table-column-properties style:rel-column-width="5*"/>
    </style:style>
    <style:style style:family="table-column" style:parent-style-name="colspec" style:name="id1-3-2-2-1-32-1-2">
      <style:table-column-properties style:rel-column-width="40*"/>
    </style:style>
    <style:style style:family="table-column" style:parent-style-name="colspec" style:name="id1-3-2-2-1-32-1-3">
      <style:table-column-properties style:rel-column-width="17*"/>
    </style:style>
    <style:style style:family="table-column" style:parent-style-name="colspec" style:name="id1-3-2-2-1-32-1-4">
      <style:table-column-properties style:rel-column-width="19*"/>
    </style:style>
    <style:style style:family="table-column" style:parent-style-name="colspec" style:name="id1-3-2-2-1-32-1-5">
      <style:table-column-properties style:rel-column-width="20*"/>
    </style:style>
    <style:style style:family="table-column" style:parent-style-name="colspec" style:name="id1-3-2-2-1-32-1-6">
      <style:table-column-properties style:rel-column-width="12*"/>
    </style:style>
    <style:style style:family="table-column" style:parent-style-name="colspec" style:name="id1-3-2-2-1-32-1-7">
      <style:table-column-properties style:rel-column-width="21*"/>
    </style:style>
    <style:style style:family="table-column" style:parent-style-name="colspec" style:name="id1-3-2-2-1-32-1-8">
      <style:table-column-properties style:rel-column-width="24*"/>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7-1-1">
      <style:table-column-properties style:rel-column-width="8*"/>
    </style:style>
    <style:style style:family="table-column" style:parent-style-name="colspec" style:name="id1-3-2-2-1-37-1-2">
      <style:table-column-properties style:rel-column-width="22*"/>
    </style:style>
    <style:style style:family="table-column" style:parent-style-name="colspec" style:name="id1-3-2-2-1-37-1-3">
      <style:table-column-properties style:rel-column-width="17*"/>
    </style:style>
    <style:style style:family="table-column" style:parent-style-name="colspec" style:name="id1-3-2-2-1-37-1-4">
      <style:table-column-properties style:rel-column-width="17*"/>
    </style:style>
    <style:style style:family="table-column" style:parent-style-name="colspec" style:name="id1-3-2-2-1-37-1-5">
      <style:table-column-properties style:rel-column-width="32*"/>
    </style:style>
    <style:style style:family="table-column" style:parent-style-name="colspec" style:name="id1-3-2-2-1-37-1-6">
      <style:table-column-properties style:rel-column-width="22*"/>
    </style:style>
    <style:style style:family="table-column" style:parent-style-name="colspec" style:name="id1-3-2-2-1-37-1-7">
      <style:table-column-properties style:rel-column-width="22*"/>
    </style:style>
    <style:style style:family="table-column" style:parent-style-name="colspec" style:name="id1-3-2-2-1-37-1-8">
      <style:table-column-properties style:rel-column-width="18*"/>
    </style: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rel-column-width="8*"/>
    </style:style>
    <style:style style:family="table-column" style:parent-style-name="colspec" style:name="id1-3-2-2-1-40-1-2">
      <style:table-column-properties style:rel-column-width="23*"/>
    </style:style>
    <style:style style:family="table-column" style:parent-style-name="colspec" style:name="id1-3-2-2-1-40-1-3">
      <style:table-column-properties style:rel-column-width="19*"/>
    </style:style>
    <style:style style:family="table-column" style:parent-style-name="colspec" style:name="id1-3-2-2-1-40-1-4">
      <style:table-column-properties style:rel-column-width="14*"/>
    </style:style>
    <style:style style:family="table-column" style:parent-style-name="colspec" style:name="id1-3-2-2-1-40-1-5">
      <style:table-column-properties style:rel-column-width="32*"/>
    </style:style>
    <style:style style:family="table-column" style:parent-style-name="colspec" style:name="id1-3-2-2-1-40-1-6">
      <style:table-column-properties style:rel-column-width="22*"/>
    </style:style>
    <style:style style:family="table-column" style:parent-style-name="colspec" style:name="id1-3-2-2-1-40-1-7">
      <style:table-column-properties style:rel-column-width="21*"/>
    </style:style>
    <style:style style:family="table-column" style:parent-style-name="colspec" style:name="id1-3-2-2-1-40-1-8">
      <style:table-column-properties style:rel-column-width="23*"/>
    </style: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2-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2-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4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style:style style:family="table-column" style:parent-style-name="colspec" style:name="id1-3-2-2-1-44-1-1">
      <style:table-column-properties style:rel-column-width="5*"/>
    </style:style>
    <style:style style:family="table-column" style:parent-style-name="colspec" style:name="id1-3-2-2-1-44-1-2">
      <style:table-column-properties style:rel-column-width="29*"/>
    </style:style>
    <style:style style:family="table-column" style:parent-style-name="colspec" style:name="id1-3-2-2-1-44-1-3">
      <style:table-column-properties style:rel-column-width="11*"/>
    </style:style>
    <style:style style:family="table-column" style:parent-style-name="colspec" style:name="id1-3-2-2-1-44-1-4">
      <style:table-column-properties style:rel-column-width="22*"/>
    </style:style>
    <style:style style:family="table-column" style:parent-style-name="colspec" style:name="id1-3-2-2-1-44-1-5">
      <style:table-column-properties style:rel-column-width="18*"/>
    </style:style>
    <style:style style:family="table-column" style:parent-style-name="colspec" style:name="id1-3-2-2-1-44-1-6">
      <style:table-column-properties style:rel-column-width="21*"/>
    </style:style>
    <style:style style:family="table-column" style:parent-style-name="colspec" style:name="id1-3-2-2-1-44-1-7">
      <style:table-column-properties style:rel-column-width="22*"/>
    </style:style>
    <style:style style:family="table-column" style:parent-style-name="colspec" style:name="id1-3-2-2-1-44-1-8">
      <style:table-column-properties style:rel-column-width="31*"/>
    </style: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47-1-1">
      <style:table-column-properties style:rel-column-width="8*"/>
    </style:style>
    <style:style style:family="table-column" style:parent-style-name="colspec" style:name="id1-3-2-2-1-47-1-2">
      <style:table-column-properties style:rel-column-width="33*"/>
    </style:style>
    <style:style style:family="table-column" style:parent-style-name="colspec" style:name="id1-3-2-2-1-47-1-3">
      <style:table-column-properties style:rel-column-width="19*"/>
    </style:style>
    <style:style style:family="table-column" style:parent-style-name="colspec" style:name="id1-3-2-2-1-47-1-4">
      <style:table-column-properties style:rel-column-width="14*"/>
    </style:style>
    <style:style style:family="table-column" style:parent-style-name="colspec" style:name="id1-3-2-2-1-47-1-5">
      <style:table-column-properties style:rel-column-width="32*"/>
    </style:style>
    <style:style style:family="table-column" style:parent-style-name="colspec" style:name="id1-3-2-2-1-47-1-6">
      <style:table-column-properties style:rel-column-width="22*"/>
    </style:style>
    <style:style style:family="table-column" style:parent-style-name="colspec" style:name="id1-3-2-2-1-47-1-7">
      <style:table-column-properties style:rel-column-width="21*"/>
    </style:style>
    <style:style style:family="table-column" style:parent-style-name="colspec" style:name="id1-3-2-2-1-47-1-8">
      <style:table-column-properties style:rel-column-width="15*"/>
    </style: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50-1-1">
      <style:table-column-properties style:rel-column-width="8*"/>
    </style:style>
    <style:style style:family="table-column" style:parent-style-name="colspec" style:name="id1-3-2-2-1-50-1-2">
      <style:table-column-properties style:rel-column-width="30*"/>
    </style:style>
    <style:style style:family="table-column" style:parent-style-name="colspec" style:name="id1-3-2-2-1-50-1-3">
      <style:table-column-properties style:rel-column-width="19*"/>
    </style:style>
    <style:style style:family="table-column" style:parent-style-name="colspec" style:name="id1-3-2-2-1-50-1-4">
      <style:table-column-properties style:rel-column-width="25*"/>
    </style:style>
    <style:style style:family="table-column" style:parent-style-name="colspec" style:name="id1-3-2-2-1-50-1-5">
      <style:table-column-properties style:rel-column-width="32*"/>
    </style:style>
    <style:style style:family="table-column" style:parent-style-name="colspec" style:name="id1-3-2-2-1-50-1-6">
      <style:table-column-properties style:rel-column-width="22*"/>
    </style:style>
    <style:style style:family="table-column" style:parent-style-name="colspec" style:name="id1-3-2-2-1-50-1-7">
      <style:table-column-properties style:rel-column-width="21*"/>
    </style:style>
    <style:style style:family="table-column" style:parent-style-name="colspec" style:name="id1-3-2-2-1-50-1-8">
      <style:table-column-properties style:rel-column-width="21*"/>
    </style: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53-1-1">
      <style:table-column-properties style:rel-column-width="8*"/>
    </style:style>
    <style:style style:family="table-column" style:parent-style-name="colspec" style:name="id1-3-2-2-1-53-1-2">
      <style:table-column-properties style:rel-column-width="24*"/>
    </style:style>
    <style:style style:family="table-column" style:parent-style-name="colspec" style:name="id1-3-2-2-1-53-1-3">
      <style:table-column-properties style:rel-column-width="19*"/>
    </style:style>
    <style:style style:family="table-column" style:parent-style-name="colspec" style:name="id1-3-2-2-1-53-1-4">
      <style:table-column-properties style:rel-column-width="21*"/>
    </style:style>
    <style:style style:family="table-column" style:parent-style-name="colspec" style:name="id1-3-2-2-1-53-1-5">
      <style:table-column-properties style:rel-column-width="32*"/>
    </style:style>
    <style:style style:family="table-column" style:parent-style-name="colspec" style:name="id1-3-2-2-1-53-1-6">
      <style:table-column-properties style:rel-column-width="23*"/>
    </style:style>
    <style:style style:family="table-column" style:parent-style-name="colspec" style:name="id1-3-2-2-1-53-1-7">
      <style:table-column-properties style:rel-column-width="21*"/>
    </style:style>
    <style:style style:family="table-column" style:parent-style-name="colspec" style:name="id1-3-2-2-1-53-1-8">
      <style:table-column-properties style:rel-column-width="23*"/>
    </style:style>
    <text:list-style style:name="id1-3-2-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6-1-1">
      <style:table-column-properties style:rel-column-width="5*"/>
    </style:style>
    <style:style style:family="table-column" style:parent-style-name="colspec" style:name="id1-3-2-2-1-56-1-2">
      <style:table-column-properties style:rel-column-width="29*"/>
    </style:style>
    <style:style style:family="table-column" style:parent-style-name="colspec" style:name="id1-3-2-2-1-56-1-3">
      <style:table-column-properties style:rel-column-width="17*"/>
    </style:style>
    <style:style style:family="table-column" style:parent-style-name="colspec" style:name="id1-3-2-2-1-56-1-4">
      <style:table-column-properties style:rel-column-width="20*"/>
    </style:style>
    <style:style style:family="table-column" style:parent-style-name="colspec" style:name="id1-3-2-2-1-56-1-5">
      <style:table-column-properties style:rel-column-width="21*"/>
    </style:style>
    <style:style style:family="table-column" style:parent-style-name="colspec" style:name="id1-3-2-2-1-56-1-6">
      <style:table-column-properties style:rel-column-width="24*"/>
    </style:style>
    <style:style style:family="table-column" style:parent-style-name="colspec" style:name="id1-3-2-2-1-56-1-7">
      <style:table-column-properties style:rel-column-width="22*"/>
    </style:style>
    <style:style style:family="table-column" style:parent-style-name="colspec" style:name="id1-3-2-2-1-56-1-8">
      <style:table-column-properties style:rel-column-width="19*"/>
    </style:style>
    <text:list-style style:name="id1-3-2-2-1-56-1-9-3-2-2">
      <text:list-level-style-bullet text:bullet-char="•" text:level="1">
        <style:list-level-properties text:min-label-width="10mm"/>
      </text:list-level-style-bullet>
    </text:list-style>
    <text:list-style style:name="id1-3-2-2-1-56-1-9-3-2-2-1">
      <text:list-level-style-bullet text:bullet-char="•" text:level="1">
        <style:list-level-properties text:min-label-width="10mm"/>
      </text:list-level-style-bullet>
    </text:list-style>
    <text:list-style style:name="id1-3-2-2-1-56-1-9-3-2-2-2">
      <text:list-level-style-bullet text:bullet-char="•" text:level="1">
        <style:list-level-properties text:min-label-width="10mm"/>
      </text:list-level-style-bullet>
    </text:list-style>
    <text:list-style style:name="id1-3-2-2-1-56-1-9-3-2-2-3">
      <text:list-level-style-bullet text:bullet-char="•" text:level="1">
        <style:list-level-properties text:min-label-width="10mm"/>
      </text:list-level-style-bullet>
    </text:list-style>
    <text:list-style style:name="id1-3-2-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58-1-1">
      <style:table-column-properties style:rel-column-width="4*"/>
    </style:style>
    <style:style style:family="table-column" style:parent-style-name="colspec" style:name="id1-3-2-2-1-58-1-2">
      <style:table-column-properties style:rel-column-width="22*"/>
    </style:style>
    <style:style style:family="table-column" style:parent-style-name="colspec" style:name="id1-3-2-2-1-58-1-3">
      <style:table-column-properties style:rel-column-width="13*"/>
    </style:style>
    <style:style style:family="table-column" style:parent-style-name="colspec" style:name="id1-3-2-2-1-58-1-4">
      <style:table-column-properties style:rel-column-width="17*"/>
    </style:style>
    <style:style style:family="table-column" style:parent-style-name="colspec" style:name="id1-3-2-2-1-58-1-5">
      <style:table-column-properties style:rel-column-width="21*"/>
    </style:style>
    <style:style style:family="table-column" style:parent-style-name="colspec" style:name="id1-3-2-2-1-58-1-6">
      <style:table-column-properties style:rel-column-width="19*"/>
    </style:style>
    <style:style style:family="table-column" style:parent-style-name="colspec" style:name="id1-3-2-2-1-58-1-7">
      <style:table-column-properties style:rel-column-width="18*"/>
    </style:style>
    <style:style style:family="table-column" style:parent-style-name="colspec" style:name="id1-3-2-2-1-58-1-8">
      <style:table-column-properties style:rel-column-width="22*"/>
    </style:style>
    <text:list-style style:name="id1-3-2-2-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1">
      <style:table-column-properties style:rel-column-width="8*"/>
    </style:style>
    <style:style style:family="table-column" style:parent-style-name="colspec" style:name="id1-3-2-2-1-61-1-2">
      <style:table-column-properties style:rel-column-width="22*"/>
    </style:style>
    <style:style style:family="table-column" style:parent-style-name="colspec" style:name="id1-3-2-2-1-61-1-3">
      <style:table-column-properties style:rel-column-width="19*"/>
    </style:style>
    <style:style style:family="table-column" style:parent-style-name="colspec" style:name="id1-3-2-2-1-61-1-4">
      <style:table-column-properties style:rel-column-width="14*"/>
    </style:style>
    <style:style style:family="table-column" style:parent-style-name="colspec" style:name="id1-3-2-2-1-61-1-5">
      <style:table-column-properties style:rel-column-width="32*"/>
    </style:style>
    <style:style style:family="table-column" style:parent-style-name="colspec" style:name="id1-3-2-2-1-61-1-6">
      <style:table-column-properties style:rel-column-width="22*"/>
    </style:style>
    <style:style style:family="table-column" style:parent-style-name="colspec" style:name="id1-3-2-2-1-61-1-7">
      <style:table-column-properties style:rel-column-width="18*"/>
    </style:style>
    <style:style style:family="table-column" style:parent-style-name="colspec" style:name="id1-3-2-2-1-61-1-8">
      <style:table-column-properties style:rel-column-width="25*"/>
    </style:style>
    <text:list-style style:name="id1-3-2-2-1-61-1-9-2-8-2">
      <text:list-level-style-bullet text:bullet-char="-" text:level="1">
        <style:list-level-properties text:min-label-width="10mm"/>
      </text:list-level-style-bullet>
    </text:list-style>
    <text:list-style style:name="id1-3-2-2-1-61-1-9-2-8-2-1">
      <text:list-level-style-bullet text:bullet-char="-" text:level="1">
        <style:list-level-properties text:min-label-width="10mm"/>
      </text:list-level-style-bullet>
    </text:list-style>
    <text:list-style style:name="id1-3-2-2-1-61-1-9-2-8-2-2">
      <text:list-level-style-bullet text:bullet-char="-" text:level="1">
        <style:list-level-properties text:min-label-width="10mm"/>
      </text:list-level-style-bullet>
    </text:list-style>
    <text:list-style style:name="id1-3-2-2-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64-1-1">
      <style:table-column-properties style:rel-column-width="8*"/>
    </style:style>
    <style:style style:family="table-column" style:parent-style-name="colspec" style:name="id1-3-2-2-1-64-1-2">
      <style:table-column-properties style:rel-column-width="21*"/>
    </style:style>
    <style:style style:family="table-column" style:parent-style-name="colspec" style:name="id1-3-2-2-1-64-1-3">
      <style:table-column-properties style:rel-column-width="19*"/>
    </style:style>
    <style:style style:family="table-column" style:parent-style-name="colspec" style:name="id1-3-2-2-1-64-1-4">
      <style:table-column-properties style:rel-column-width="19*"/>
    </style:style>
    <style:style style:family="table-column" style:parent-style-name="colspec" style:name="id1-3-2-2-1-64-1-5">
      <style:table-column-properties style:rel-column-width="32*"/>
    </style:style>
    <style:style style:family="table-column" style:parent-style-name="colspec" style:name="id1-3-2-2-1-64-1-6">
      <style:table-column-properties style:rel-column-width="14*"/>
    </style:style>
    <style:style style:family="table-column" style:parent-style-name="colspec" style:name="id1-3-2-2-1-64-1-7">
      <style:table-column-properties style:rel-column-width="22*"/>
    </style:style>
    <style:style style:family="table-column" style:parent-style-name="colspec" style:name="id1-3-2-2-1-64-1-8">
      <style:table-column-properties style:rel-column-width="25*"/>
    </style:style>
    <text:list-style style:name="id1-3-2-2-1-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67-1-1">
      <style:table-column-properties style:rel-column-width="5*"/>
    </style:style>
    <style:style style:family="table-column" style:parent-style-name="colspec" style:name="id1-3-2-2-1-67-1-2">
      <style:table-column-properties style:rel-column-width="40*"/>
    </style:style>
    <style:style style:family="table-column" style:parent-style-name="colspec" style:name="id1-3-2-2-1-67-1-3">
      <style:table-column-properties style:rel-column-width="17*"/>
    </style:style>
    <style:style style:family="table-column" style:parent-style-name="colspec" style:name="id1-3-2-2-1-67-1-4">
      <style:table-column-properties style:rel-column-width="19*"/>
    </style:style>
    <style:style style:family="table-column" style:parent-style-name="colspec" style:name="id1-3-2-2-1-67-1-5">
      <style:table-column-properties style:rel-column-width="19*"/>
    </style:style>
    <style:style style:family="table-column" style:parent-style-name="colspec" style:name="id1-3-2-2-1-67-1-6">
      <style:table-column-properties style:rel-column-width="14*"/>
    </style:style>
    <style:style style:family="table-column" style:parent-style-name="colspec" style:name="id1-3-2-2-1-67-1-7">
      <style:table-column-properties style:rel-column-width="22*"/>
    </style:style>
    <style:style style:family="table-column" style:parent-style-name="colspec" style:name="id1-3-2-2-1-67-1-8">
      <style:table-column-properties style:rel-column-width="24*"/>
    </style:style>
  </office:automatic-styles>
  <office:body>
    <office:text>
      <text:p text:style-name="new_page_staatscourant"/>
      <text:p text:style-name="single-kop-titel">19e wijziging mandaatregister behorende bij de Algemene mandaatregeling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Collegevoorstel 52566576)</text:p>
            <text:p text:style-name="al"/>
            <text:p text:style-name="al">gelet op het bepaalde in afdeling 10.1.1 van de Algemene wet bestuursrecht e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Het mandaatregister behorende bij de Algemene mandaatregeling Helmond 2017 als volgt te wijzigen:</text:p>
            <text:p text:style-name="al"/>
            <text:p text:style-name="al">
            <text:span text:style-name="nadrukondlijn">
              <text:span text:style-name="nadrukvet"> A. HET VERVANGEN VAN DE INHOUDSOPGAVE EN HERSTELLEN VAN DE NUMMERING </text:span>
            </text:span>
          </text:p>
            <text:p text:style-name="al"/>
            <text:list text:style-name="id1-3-2-2-1-5">
              <text:list-item text:style-override="id1-3-2-2-1-5-1">
                <text:number>1.</text:number>
                <text:p text:style-name="al">
                <text:span text:style-name="nadrukvet">De bestaande inhoudsopgave van het mandaatregister wordt vervangen door een nieuwe inhoudsopgave met paginanummering voor ieder organisatieonderdeel (Afdelingen en teams) met mandaten.</text:span>
              </text:p>
                <text:p text:style-name="al"/>
              </text:list-item>
              <text:list-item text:style-override="id1-3-2-2-1-5-2">
                <text:number>2.</text:number>
                <text:p text:style-name="al">
                <text:span text:style-name="nadrukvet">De op een aantal onderdelen onjuiste nummering wordt hersteld:</text:span>
              </text:p>
                <text:list text:style-name="id1-3-2-2-1-5-2-3">
                  <text:list-item text:style-override="id1-3-2-2-1-5-2-3-1">
                    <text:number>I.</text:number>
                    <text:p text:style-name="al">
                    <text:span text:style-name="nadrukvet">Bij onderdeel II – Afdeling Stedelijk beleid wordt in de titel nummer ‘9’ vervangen door nummer ‘5’</text:span>
                  </text:p>
                  </text:list-item>
                  <text:list-item text:style-override="id1-3-2-2-1-5-2-3-2">
                    <text:number>II.</text:number>
                    <text:p text:style-name="al">
                    <text:span text:style-name="nadrukvet">Bij onderdeel II – Stedelijke ontwikkeling wordt in de titel nr. ‘6’ toegevoegd</text:span>
                  </text:p>
                  </text:list-item>
                  <text:list-item text:style-override="id1-3-2-2-1-5-2-3-3">
                    <text:number>III.</text:number>
                    <text:p text:style-name="al">
                    <text:span text:style-name="nadrukvet">In onderdeel II – 14 Museum Helmond wordt nummer ‘14’ gewijzigd in nummer ‘10’</text:span>
                  </text:p>
                  </text:list-item>
                  <text:list-item text:style-override="id1-3-2-2-1-5-2-3-4">
                    <text:number>IV.</text:number>
                    <text:p text:style-name="al">
                    <text:span text:style-name="nadrukvet">In onderdeel II – 15 Speelhuis wordt nummer ‘15’ gewijzigd in nummer ‘11’</text:span>
                  </text:p>
                  </text:list-item>
                </text:list>
              </text:list-item>
            </text:list>
            <text:p text:style-name="al"/>
            <text:p text:style-name="al">
            <text:span text:style-name="nadrukondlijn">
              <text:span text:style-name="nadrukvet">B. DE NAVOLGENDE NIEUWE MANDATEN WORDEN VASTGESTELD </text:span>
            </text:span>
          </text:p>
            <text:p text:style-name="al"/>
            <text:list text:style-name="id1-3-2-2-1-9">
              <text:list-item text:style-override="id1-3-2-2-1-9-1">
                <text:number>1.</text:number>
                <text:p text:style-name="al">
                <text:span text:style-name="nadrukvet">Aan onderdeel I – Algemeen wordt toegevoegd mandaat nr. 49 (bestaand mandaat dat van de Afdeling Bestuur &amp; Organisatie wordt overgeheveld naar het Algemeen deel):</text:span>
              </text:p>
                <text:p text:style-name="al"/>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inclusief het afsluiten en ondertekenen van daarmee samenhangende (consortium)contracten </text:p>
                  </table:table-cell>
                  <table:table-cell table:style-name="cell_frame_all" table:number-rows-spanned="1" table:number-columns-spanned="1">
                    <text:p text:style-name="table_al">Burgemeester</text:p>
                    <text:p text:style-name="table_al"/>
                    <text:p text:style-name="table_al">B&amp;W</text:p>
                  </table:table-cell>
                  <table:table-cell table:style-name="cell_frame_all" table:number-rows-spanned="1" table:number-columns-spanned="1">
                    <text:p text:style-name="table_al">Artikel 160, eerste lid onder e en artikel 171,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Directeur </text:p>
                    <text:p text:style-name="table_al"/>
                    <text:p text:style-name="table_al">Afdelingsmanager</text:p>
                    <text:p text:style-name="table_al"/>
                    <text:p text:style-name="table_al">Programmamanager</text:p>
                  </table:table-cell>
                  <table:table-cell table:style-name="cell_frame_all" table:number-rows-spanned="1" table:number-columns-spanned="1">
                    <text:p text:style-name="table_al">Voor zover het behoort tot de taak van het desbetreffende organisatieonderdeel. </text:p>
                    <text:p text:style-name="table_al"/>
                    <text:p text:style-name="table_al">De machtiging omvat ook de bevoegdheid om de aanvraag en de verantwoordingsverklaring te ondertekenen. </text:p>
                  </table:table-cell>
                </table:table-row>
              </table:table>
              <text:p text:style-name="table_bottom"/>
            </text:section>
            <text:p text:style-name="al"/>
            <text:list text:style-name="id1-3-2-2-1-12">
              <text:list-item text:style-override="id1-3-2-2-1-12-1">
                <text:number>2.</text:number>
                <text:p text:style-name="al">
                <text:span text:style-name="nadrukvet">Aan</text:span>
                <text:span text:style-name="nadrukvet">Onderdeel II, Afdeling Stedelijke ontwikkeling,</text:span>
                <text:span text:style-name="nadrukvet">wordt toegevoegd mandaat nr. 18:</text:span>
              </text:p>
                <text:p text:style-name="al"/>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doen van aanbiedingen, het verkrijgen van eerste rechten van koop en van koopopties met betrekking tot onroerende zaken van derden</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 160, eerste lid onder d Gemeentewet</text:p>
                    <text:p text:style-name="table_al"/>
                    <text:p text:style-name="table_al">Art. 171, tweede lid Gemeentewet</text:p>
                  </table:table-cell>
                  <table:table-cell table:style-name="cell_frame_all" table:number-rows-spanned="1" table:number-columns-spanned="1">
                    <text:p text:style-name="table_al">Volmacht</text:p>
                    <text:p text:style-name="table_al"/>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Strategisch adviseur vastgoed</text:p>
                    <text:p text:style-name="table_al"/>
                    <text:p text:style-name="table_al">Projectmanager gebiedsontwikkeling buitengebied</text:p>
                    <text:p text:style-name="table_al"/>
                    <text:p text:style-name="table_al">Senior projectmanager</text:p>
                  </table:table-cell>
                  <table:table-cell table:style-name="cell_frame_all" table:number-rows-spanned="1" table:number-columns-spanned="1">
                    <text:p text:style-name="table_al">Het finale aanbod en de uiteindelijke koopovereenkomst wordt altijd aan het college voorgelegd. </text:p>
                  </table:table-cell>
                </table:table-row>
              </table:table>
              <text:p text:style-name="table_bottom"/>
            </text:section>
            <text:p text:style-name="al"/>
            <text:list text:style-name="id1-3-2-2-1-15">
              <text:list-item text:style-override="id1-3-2-2-1-15-1">
                <text:number>3.</text:number>
                <text:p text:style-name="al">
                <text:span text:style-name="nadrukvet">Aan</text:span>
                <text:span text:style-name="nadrukvet">Onderdeel II, Afdeling Stedelijke ontwikkeling,</text:span>
                <text:span text:style-name="nadrukvet">Team Vergunningen </text:span>
                <text:span text:style-name="nadrukvet">w</text:span>
                <text:span text:style-name="nadrukvet">ordt toegevoegd mandaat nr. 29 (in verband met de overheveling van Afdeling Stedelijk Beleid naar Afdeling Stedelijke ontwikkeling):</text:span>
              </text:p>
                <text:p text:style-name="al"/>
              </text:list-item>
            </text:list>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en weigeren van vergunning tot het aangaan van overeenkomsten van huur en verhuur van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beleidsuitvoering I, II, III, IV,</text:p>
                  </table:table-cell>
                  <table:table-cell table:style-name="cell_frame_all" table:number-rows-spanned="1" table:number-columns-spanned="1">
                    <text:p text:style-name="table_al"/>
                  </table:table-cell>
                </table:table-row>
              </table:table>
              <text:p text:style-name="table_bottom"/>
            </text:section>
            <text:p text:style-name="al"/>
            <text:list text:style-name="id1-3-2-2-1-18">
              <text:list-item text:style-override="id1-3-2-2-1-18-1">
                <text:number>4.</text:number>
                <text:p text:style-name="al">
                <text:span text:style-name="nadrukvet">Aan</text:span>
                <text:span text:style-name="nadrukvet">Onderdeel II, Afdeling Stedelijk beleid,</text:span>
                <text:span text:style-name="nadrukvet">worden</text:span>
                <text:span text:style-name="nadrukvet"> toegevoegd de mandaten met </text:span>
                <text:span text:style-name="nadrukvet">nrs</text:span>
                <text:span text:style-name="nadrukvet">. 9, 10 en 11, onder vernummering van de huidige mandaten </text:span>
                <text:span text:style-name="nadrukvet">nrs</text:span>
                <text:span text:style-name="nadrukvet">. 9 t/m 62 naar 12 t/m 65:</text:span>
              </text:p>
                <text:p text:style-name="al"/>
              </text:list-item>
            </text:list>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erlening, bevoorschotting, en vaststelling van </text:p>
                    <text:p text:style-name="table_al">een subsidie voor erfgoedpro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Erfgoedprojec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Het mandaat is beperkt tot subsidies van maximaal € 5.000,-</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lening, bevoorschotting, en vaststelling van </text:p>
                    <text:p text:style-name="table_al">een subsidie voor gevestigde culturele vrijwilligers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gevestigde vrijwilligersactiviteiten cultu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ing, bevoorschotting, en vaststelling van </text:p>
                    <text:p text:style-name="table_al">een subsidie voor startende ondernemers in het centrum van Helmon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stimulering ondernemerschap centrum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list text:style-name="id1-3-2-2-1-21">
              <text:list-item text:style-override="id1-3-2-2-1-21-1">
                <text:number>5.</text:number>
                <text:p text:style-name="al">
                <text:span text:style-name="nadrukvet">Aan onderdeel II, Afdeling Stedelijk beleid, wordt toegevoegd mandaat nr. 66: </text:span>
              </text:p>
                <text:p text:style-name="al"/>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Verlening, bevoorschotting, en vaststelling van </text:p>
                    <text:p text:style-name="table_al">een subsidie voor startende ondernemers in het centrum van Helmon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verduurzamen koopwoning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list text:style-name="id1-3-2-2-1-24">
              <text:list-item text:style-override="id1-3-2-2-1-24-1">
                <text:number>6.</text:number>
                <text:p text:style-name="al">
                <text:span text:style-name="nadrukvet">Aan Onderdeel II, Afdeling Sociaal Domein, onderdeel D Team Beleidsontwikkeling en Team Regie &amp; Realisatie, wordt toegevoegd mandaat nr. 34:</text:span>
              </text:p>
              </text:list-item>
            </text:list>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bevoorschotten en vaststellen van subsidie voor taalondersteuning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taalondersteuning en primair onderwij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list text:style-name="id1-3-2-2-1-28">
              <text:list-item text:style-override="id1-3-2-2-1-28-1">
                <text:number>7.</text:number>
                <text:p text:style-name="al">
                <text:span text:style-name="nadrukvet">Aan</text:span>
                <text:span text:style-name="nadrukvet">Onderdeel II, Afdeling Realisatie &amp; Beheer, team Vastgoed &amp; Exploitaties,</text:span>
                <text:span text:style-name="nadrukvet">wordt</text:span>
                <text:span text:style-name="nadrukvet"> toegevoegd mandaat nr. 47:</text:span>
              </text:p>
                <text:p text:style-name="al"/>
              </text:list-item>
            </text:list>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doen van aanbiedingen, het verkrijgen van eerste rechten van koop en van koopopties met betrekking tot onroerende zaken van derden</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 160, eerste lid onder d Gemeentewet</text:p>
                    <text:p text:style-name="table_al"/>
                    <text:p text:style-name="table_al">Art. 171, tweede lid Gemeentewet</text:p>
                  </table:table-cell>
                  <table:table-cell table:style-name="cell_frame_all" table:number-rows-spanned="1" table:number-columns-spanned="1">
                    <text:p text:style-name="table_al">Volmacht</text:p>
                    <text:p text:style-name="table_al"/>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Strategisch adviseur vastgoed</text:p>
                    <text:p text:style-name="table_al"/>
                    <text:p text:style-name="table_al">Projectmanager gebiedsontwikkeling buitengebied</text:p>
                    <text:p text:style-name="table_al"/>
                    <text:p text:style-name="table_al">Senior projectmanager</text:p>
                  </table:table-cell>
                  <table:table-cell table:style-name="cell_frame_all" table:number-rows-spanned="1" table:number-columns-spanned="1">
                    <text:p text:style-name="table_al">Het finale aanbod en de uiteindelijke koopovereenkomst wordt altijd aan het college voorgelegd. </text:p>
                  </table:table-cell>
                </table:table-row>
              </table:table>
              <text:p text:style-name="table_bottom"/>
            </text:section>
            <text:p text:style-name="al"/>
            <text:list text:style-name="id1-3-2-2-1-31">
              <text:list-item text:style-override="id1-3-2-2-1-31-1">
                <text:number>8.</text:number>
                <text:p text:style-name="al">
                <text:span text:style-name="nadrukvet">Aan Onderdeel III-G Externe mandaten: Omgevingsdienst </text:span>
                <text:span text:style-name="nadrukvet">Zuid-Oost</text:span>
                <text:span text:style-name="nadrukvet"> Brabant (ODZOB) wordt mandaat nr. 20 toegevoegd: </text:span>
              </text:p>
                <text:p text:style-name="al"/>
              </text:list-item>
            </text:list>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heer van de archiefbescheiden die door Helmond ter beschikking zijn gesteld of door de Omgevingsdienst Zuidoost-Brabant zijn opgemaakt ter uitvoering van de aan voornoemde organisatie gemandateerde taken en bevoegdheden Zuidoost-Brabant, in het bijzonder </text:p>
                    <text:p text:style-name="table_al">de waardering, selectie, vernietiging en de overbrenging van documenten naar de aangewezen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 en 5 Archiefwet 1995 en artikel 3, 6 en 8 Archiefbesluit 1995</text:p>
                  </table:table-cell>
                  <table:table-cell table:style-name="cell_frame_all" table:number-rows-spanned="1" table:number-columns-spanned="1">
                    <text:p text:style-name="table_al">Mandaat</text:p>
                    <text:p text:style-name="table_al"/>
                    <text:p text:style-name="table_al">Machtiging</text:p>
                  </table:table-cell>
                  <table:table-cell table:style-name="cell_frame_all" table:number-rows-spanned="1" table:number-columns-spanned="1">
                    <text:p text:style-name="table_al">Directie ODZOB</text:p>
                  </table:table-cell>
                  <table:table-cell table:style-name="cell_frame_all" table:number-rows-spanned="1" table:number-columns-spanned="1">
                    <text:p text:style-name="table_al">Teammanager documentaire informatievoorziening ODZOB</text:p>
                  </table:table-cell>
                  <table:table-cell table:style-name="cell_frame_all" table:number-rows-spanned="1" table:number-columns-spanned="1">
                    <text:p text:style-name="table_al">ODZOB moet bij de uitvoering voldoen aan de bepalingen uit de archiefwet 1995, archiefbesluit en geldende selectielijst. </text:p>
                    <text:p text:style-name="table_al"/>
                    <text:p text:style-name="table_al">Met waardering wordt bedoeld de afweging welke archiefstukken bewaard moeten blijven of vernietigd moeten worden</text:p>
                  </table:table-cell>
                </table:table-row>
              </table:table>
              <text:p text:style-name="table_bottom"/>
            </text:section>
            <text:p text:style-name="al"/>
            <text:p text:style-name="al">
            <text:span text:style-name="nadrukondlijn">
              <text:span text:style-name="nadrukvet"> C. DE NAVOLGENDE MANDATEN WORDEN GEWIJZIGD OF INGETROKKEN </text:span>
            </text:span>
          </text:p>
            <text:p text:style-name="al"/>
            <text:list text:style-name="id1-3-2-2-1-36">
              <text:list-item text:style-override="id1-3-2-2-1-36-1">
                <text:number>1.</text:number>
                <text:p text:style-name="al">
                <text:span text:style-name="nadrukvet">In onderdeel I-A Algemeen wordt mandaat nr. 1 als volgt gewijzigd:</text:span>
              </text:p>
                <text:list text:style-name="id1-3-2-2-1-36-1-3">
                  <text:list-item text:style-override="id1-3-2-2-1-36-1-3-1">
                    <text:number>I.</text:number>
                    <text:p text:style-name="al">
                    <text:span text:style-name="nadrukvet">Er wordt een </text:span>
                    <text:span text:style-name="nadrukvet">ondermandaat</text:span>
                    <text:span text:style-name="nadrukvet"> toegevoegd voor de Privaatjurist, de Juridisch adviseur Team Vastgoed &amp; Exploitaties en de Juridisch medewerker Team Vastgoed &amp; Exploitaties;</text:span>
                  </text:p>
                  </text:list-item>
                  <text:list-item text:style-override="id1-3-2-2-1-36-1-3-2">
                    <text:number>II.</text:number>
                    <text:p text:style-name="al">
                    <text:span text:style-name="nadrukvet">Aan de instructie bij het mandaat wordt toegevoegd dat het </text:span>
                    <text:span text:style-name="nadrukvet">ondermandaat</text:span>
                    <text:span text:style-name="nadrukvet"> van de privaatjurist, de Juridisch adviseur Team Vastgoed &amp; Exploitaties en de Juridisch medewerker Team Vastgoed &amp; Exploitaties alleen geldt voor het geven van een schriftelijke reactie en akkoord op de concept-akte en afrekening aan de notaris, die op basis van dit akkoord gebruik mag maken van een bestaande (doorlopende) volmacht.</text:span>
                  </text:p>
                    <text:p text:style-name="al"/>
                  </text:list-item>
                </text:list>
              </text:list-item>
            </text:list>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column table:style-name="id1-3-2-2-1-3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tegenwoordigen van de gemeente bij het opmaken van notariële akten en het verrichten van de privaatrechtelijke rechtshandeling strekkende tot het verlijden van de hiervoor bedoelde akten.</text:p>
                  </table:table-cell>
                  <table:table-cell table:style-name="cell_frame_all" table:number-rows-spanned="1" table:number-columns-spanned="1">
                    <text:p text:style-name="table_al">Burgemeester</text:p>
                    <text:p text:style-name="table_al"/>
                    <text:p text:style-name="table_al">B&amp;W</text:p>
                  </table:table-cell>
                  <table:table-cell table:style-name="cell_frame_all" table:number-rows-spanned="1" table:number-columns-spanned="1">
                    <text:p text:style-name="table_al">Art. 160, eerste lid onder e Gemeentewet</text:p>
                    <text:p text:style-name="table_al"/>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Directeur</text:p>
                    <text:p text:style-name="table_al"/>
                    <text:p text:style-name="table_al">Afdelingsmanager<text:note text:id="noot_id1-3-2-2-1-37-1-9-2-7-3-1" text:note-class="footnote"><text:note-citation text:label=" 1 "> 1 </text:note-citation><text:note-body><text:p text:style-name="noot.al">Waar in het Algemeen deel van het mandaatregister de functie Afdelingsmanager vermeld wordt, wordt daarmee ook bedoeld de concerncontroller, de directeur van het museum Helmond (functietitel teammanager Museum) en de directeur van theater Het Speelhuis (functietitel teammanager Speelhuis) alsmede de programmamanager voor zover het behoort tot de taak van de programmamanager binnen het programma.</text:p></text:note-body></text:note></text:p>
                    <text:p text:style-name="table_al"/>
                    <text:p text:style-name="table_al">Teammanager Vastgoed &amp; Exploitaties en Teammanager Grondbedrijf</text:p>
                    <text:p text:style-name="table_al"/>
                    <text:p text:style-name="table_al">
                      <text:span text:style-name="nadrukvet">Privaatjurist</text:span>
                    </text:p>
                    <text:p text:style-name="table_al"/>
                    <text:p text:style-name="table_al">
                      <text:span text:style-name="nadrukvet">Juridisch adviseur Team Vastgoed &amp; Exploitaties</text:span>
                    </text:p>
                    <text:p text:style-name="table_al"/>
                    <text:p text:style-name="table_al">
                      <text:span text:style-name="nadrukvet">Juridisch medewerker Team Vastgoed &amp; Exploitaties</text:span>
                    </text:p>
                  </table:table-cell>
                  <table:table-cell table:style-name="cell_frame_all" table:number-rows-spanned="1" table:number-columns-spanned="1">
                    <text:p text:style-name="table_al">Voor zover het behoort tot de taak van de desbetreffende afdeling. </text:p>
                    <text:p text:style-name="table_al"/>
                    <text:p text:style-name="table_al">Het mandaat voor de teammanager geldt alleen voor zover de teammanager ook het mandaat heeft om de onderliggende overeenkomst aan te gaan.</text:p>
                    <text:p text:style-name="table_al"/>
                    <text:p text:style-name="table_al">
                      <text:span text:style-name="nadrukvet">Het mandaat voor de privaatjurist, juridisch adviseur en juridisch medewerker geldt alleen voor het geven van een schriftelijke reactie en akkoord op de concept-akte en afrekening aan de notaris, die op basis van dit akkoord gebruik mag maken van een bestaande (doorlopende) volmacht.</text:span>
                    </text:p>
                  </table:table-cell>
                </table:table-row>
              </table:table>
              <text:p text:style-name="table_bottom"/>
            </text:section>
            <text:p text:style-name="al"/>
            <text:list text:style-name="id1-3-2-2-1-39">
              <text:list-item text:style-override="id1-3-2-2-1-39-1">
                <text:number>2.</text:number>
                <text:p text:style-name="al">
                <text:span text:style-name="nadrukvet">In onderdeel II-1 Afdeling Bestuur &amp; Organisatie, Team Juridische Zaken wordt bij mandaat nr. 13 de juridische grondslag gewijzigd in “Artikel 1:432 lid 2 van het Burgerlijk Wetboek”:</text:span>
              </text:p>
                <text:p text:style-name="al"/>
              </text:list-item>
            </text:list>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column table:style-name="id1-3-2-2-1-4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dienen bij de rechtbank van een verzoek tot onderbewindstelling en/of mentorschap</text:p>
                    <text:p text:style-name="table_al"> </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rtikel <text:span text:style-name="nadrukvet">1:432 lid 2</text:span>, van het Burgerlijk Wetboek</text:p>
                    <text:p text:style-name="table_al"> </text:p>
                  </table:table-cell>
                  <table:table-cell table:style-name="cell_frame_all" table:number-rows-spanned="1" table:number-columns-spanned="1">
                    <text:p text:style-name="table_al">Machtiging</text:p>
                    <text:p text:style-name="table_al">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Juridisch specialist </text:p>
                    <text:p text:style-name="table_al"/>
                    <text:p text:style-name="table_al">Bestuurlijk-juridisch adviseur </text:p>
                  </table:table-cell>
                  <table:table-cell table:style-name="cell_frame_all" table:number-rows-spanned="1" table:number-columns-spanned="1">
                    <text:p text:style-name="table_al">vertegenwoordiging college bij de rechtbank wordt per individuele situatie bepaald.</text:p>
                    <text:p text:style-name="table_al"> </text:p>
                  </table:table-cell>
                </table:table-row>
              </table:table>
              <text:p text:style-name="table_bottom"/>
            </text:section>
            <text:p text:style-name="al"/>
            <text:list text:style-name="id1-3-2-2-1-42">
              <text:list-item text:style-override="id1-3-2-2-1-42-1">
                <text:number>3.</text:number>
                <text:p text:style-name="al">
                <text:span text:style-name="nadrukvet">In onderdeel II-3 Afdeling Informatievoorziening en Automatisering worden de volgende mandaten gewijzigd:</text:span>
              </text:p>
                <text:list text:style-name="id1-3-2-2-1-42-1-3">
                  <text:list-item text:style-override="id1-3-2-2-1-42-1-3-1">
                    <text:number>I.</text:number>
                    <text:p text:style-name="al">
                    <text:span text:style-name="nadrukvet">In mandaat nr. 4 wordt ‘Teammanager informatiediensten’ gewijzigd in ‘Teammanager Informatiediensten’;</text:span>
                  </text:p>
                  </text:list-item>
                  <text:list-item text:style-override="id1-3-2-2-1-42-1-3-2">
                    <text:number>II.</text:number>
                    <text:p text:style-name="al">
                    <text:span text:style-name="nadrukvet">In mandaat nr. 5 komt het </text:span>
                    <text:span text:style-name="nadrukvet">ondermandaat</text:span>
                    <text:span text:style-name="nadrukvet"> aan de IVA/CIO te vervallen;</text:span>
                  </text:p>
                  </text:list-item>
                  <text:list-item text:style-override="id1-3-2-2-1-42-1-3-3">
                    <text:number>III.</text:number>
                    <text:p text:style-name="al">
                    <text:span text:style-name="nadrukvet">In mandaat nr. 6, 7, 8, 9 en 10 wordt een </text:span>
                    <text:span text:style-name="nadrukvet">ondermandaat</text:span>
                    <text:span text:style-name="nadrukvet"> toegevoegd voor de ‘Teammanager Informatiediensten’</text:span>
                  </text:p>
                  </text:list-item>
                  <text:list-item text:style-override="id1-3-2-2-1-42-1-3-4">
                    <text:number>IV.</text:number>
                    <text:p text:style-name="al">
                    <text:span text:style-name="nadrukvet">In mandaat nr. 12 komt het (eerste) mandaat aan de Afdelingsmanager te vervallen en wordt een </text:span>
                    <text:span text:style-name="nadrukvet">ondermandaat</text:span>
                    <text:span text:style-name="nadrukvet"> toegevoegd voor de ‘Teammanager Informatiediensten’, de ‘BAG beheerder’ en de ‘Gegevensbeheerder’</text:span>
                  </text:p>
                  </text:list-item>
                  <text:list-item text:style-override="id1-3-2-2-1-42-1-3-5">
                    <text:number>V.</text:number>
                    <text:p text:style-name="al">
                    <text:span text:style-name="nadrukvet">In mandaat nr. 13:</text:span>
                  </text:p>
                    <text:list text:style-name="id1-3-2-2-1-42-1-3-5-3">
                      <text:list-item text:style-override="id1-3-2-2-1-42-1-3-5-3-1">
                        <text:number>a.</text:number>
                        <text:p text:style-name="al">
                        <text:span text:style-name="nadrukvet">wordt de beschrijving van het mandaat aangepast vanwege het vervallen van het gemeentelijke beperkingenregister (conform onderstaande tabel);</text:span>
                      </text:p>
                      </text:list-item>
                      <text:list-item text:style-override="id1-3-2-2-1-42-1-3-5-3-2">
                        <text:number>b.</text:number>
                        <text:p text:style-name="al">
                        <text:span text:style-name="nadrukvet">wordt de juridische grondslag geactualiseerd naar artikel 3 en 15 van de Wet kenbaarheid publiekrechtelijke beperkingen onroerende zaken (</text:span>
                        <text:span text:style-name="nadrukvet">Wkpb</text:span>
                        <text:span text:style-name="nadrukvet">) en het Aanwijzingsbesluit </text:span>
                        <text:span text:style-name="nadrukvet">Wkpb</text:span>
                        <text:span text:style-name="nadrukvet">;</text:span>
                      </text:p>
                      </text:list-item>
                      <text:list-item text:style-override="id1-3-2-2-1-42-1-3-5-3-3">
                        <text:number>c.</text:number>
                        <text:p text:style-name="al">
                        <text:span text:style-name="nadrukvet">wordt een </text:span>
                        <text:span text:style-name="nadrukvet">ondermandaat</text:span>
                        <text:span text:style-name="nadrukvet"> toegevoegd voor de ‘Teammanager Informatiediensten’, de ‘BAG-beheerder’ en de ‘Landmeter’ en komt het </text:span>
                        <text:span text:style-name="nadrukvet">ondermandaat</text:span>
                        <text:span text:style-name="nadrukvet"> aan de ‘Medewerker gegevensmutatie BAG/BGT’ te vervallen.</text:span>
                      </text:p>
                      </text:list-item>
                    </text:list>
                  </text:list-item>
                  <text:list-item text:style-override="id1-3-2-2-1-42-1-3-6">
                    <text:number>VI.</text:number>
                    <text:p text:style-name="al">
                    <text:span text:style-name="nadrukvet">Mandaat nr. 14 komt te vervallen;</text:span>
                  </text:p>
                  </text:list-item>
                  <text:list-item text:style-override="id1-3-2-2-1-42-1-3-7">
                    <text:number>VII.</text:number>
                    <text:p text:style-name="al">
                    <text:span text:style-name="nadrukvet">In mandaat nr. 15 wordt bij de juridische grondslag ‘Bag’ gewijzigd in ‘BAG’ en wordt het </text:span>
                    <text:span text:style-name="nadrukvet">ondermandaat</text:span>
                    <text:span text:style-name="nadrukvet"> aan de ‘Medewerker gegevensmutatie BAG/BGT’ vervangen door een </text:span>
                    <text:span text:style-name="nadrukvet">ondermandaat</text:span>
                    <text:span text:style-name="nadrukvet"> aan de ‘BAG-beheerder’;</text:span>
                  </text:p>
                  </text:list-item>
                  <text:list-item text:style-override="id1-3-2-2-1-42-1-3-8">
                    <text:number>VIII.</text:number>
                    <text:p text:style-name="al">
                    <text:span text:style-name="nadrukvet">In mandaat nr. 16, 17 en 18 wordt het </text:span>
                    <text:span text:style-name="nadrukvet">ondermandaat</text:span>
                    <text:span text:style-name="nadrukvet"> aan de ‘Medewerker gegevensmutatie BAG/BGT’ vervangen door een </text:span>
                    <text:span text:style-name="nadrukvet">ondermandaat</text:span>
                    <text:span text:style-name="nadrukvet"> aan de ‘BAG-beheerder’;</text:span>
                  </text:p>
                  </text:list-item>
                  <text:list-item text:style-override="id1-3-2-2-1-42-1-3-9">
                    <text:number>IX.</text:number>
                    <text:p text:style-name="al">
                    <text:span text:style-name="nadrukvet">In mandaat nr. 18 komt bij de juridische grondslag de passage ‘jo. art. 10:12 </text:span>
                    <text:span text:style-name="nadrukvet">Awb</text:span>
                    <text:span text:style-name="nadrukvet">’ te vervallen;</text:span>
                  </text:p>
                  </text:list-item>
                  <text:list-item text:style-override="id1-3-2-2-1-42-1-3-10">
                    <text:number>X.</text:number>
                    <text:p text:style-name="al">
                    <text:span text:style-name="nadrukvet">In mandaat nr. 19 wordt ‘het Ministerie van Binnenlandse Zaken en Koninkrijksrelaties’ vervangen door ‘de Minister’ en wordt een </text:span>
                    <text:span text:style-name="nadrukvet">ondermandaat</text:span>
                    <text:span text:style-name="nadrukvet"> toegevoegd voor de ‘Chief information security </text:span>
                    <text:span text:style-name="nadrukvet">officer</text:span>
                    <text:span text:style-name="nadrukvet">’ en de ‘Security en privacy </text:span>
                    <text:span text:style-name="nadrukvet">officer</text:span>
                    <text:span text:style-name="nadrukvet">’;</text:span>
                  </text:p>
                  </text:list-item>
                  <text:list-item text:style-override="id1-3-2-2-1-42-1-3-11">
                    <text:number>XI.</text:number>
                    <text:p text:style-name="al">
                    <text:span text:style-name="nadrukvet">In mandaat nr. 20:</text:span>
                  </text:p>
                    <text:list text:style-name="id1-3-2-2-1-42-1-3-11-3">
                      <text:list-item text:style-override="id1-3-2-2-1-42-1-3-11-3-1">
                        <text:number>a.</text:number>
                        <text:p text:style-name="al">
                        <text:span text:style-name="nadrukvet">wordt de omschrijving van het mandaat geactualiseerd (conform onderstaande tabel);</text:span>
                      </text:p>
                      </text:list-item>
                      <text:list-item text:style-override="id1-3-2-2-1-42-1-3-11-3-2">
                        <text:number>b.</text:number>
                        <text:p text:style-name="al">
                        <text:span text:style-name="nadrukvet">wordt artikel 12 Wet BGT (Basisregistratie grootschalige topografie) toegevoegd aan de juridische grondslag;</text:span>
                      </text:p>
                      </text:list-item>
                      <text:list-item text:style-override="id1-3-2-2-1-42-1-3-11-3-3">
                        <text:number>c.</text:number>
                        <text:p text:style-name="al">
                        <text:span text:style-name="nadrukvet">komt het </text:span>
                        <text:span text:style-name="nadrukvet">ondermandaat</text:span>
                        <text:span text:style-name="nadrukvet"> aan de BAG-beheerder en de ‘Gegevensbeheerder’ te vervallen.</text:span>
                      </text:p>
                      </text:list-item>
                    </text:list>
                  </text:list-item>
                  <text:list-item text:style-override="id1-3-2-2-1-42-1-3-12">
                    <text:number>XII.</text:number>
                    <text:p text:style-name="al">
                    <text:span text:style-name="nadrukvet">De mandaten 21, 22 en 23 komen te vervallen;</text:span>
                  </text:p>
                  </text:list-item>
                  <text:list-item text:style-override="id1-3-2-2-1-42-1-3-13">
                    <text:number>XIII.</text:number>
                    <text:p text:style-name="al">
                    <text:span text:style-name="nadrukvet">In mandaat nr. 24 wordt de omschrijving van het mandaat geactualiseerd conform onderstaande tabel;</text:span>
                  </text:p>
                  </text:list-item>
                  <text:list-item text:style-override="id1-3-2-2-1-42-1-3-14">
                    <text:number>XIV.</text:number>
                    <text:p text:style-name="al">
                    <text:span text:style-name="nadrukvet">In mandaat nr. 25:</text:span>
                  </text:p>
                    <text:list text:style-name="id1-3-2-2-1-42-1-3-14-3">
                      <text:list-item text:style-override="id1-3-2-2-1-42-1-3-14-3-1">
                        <text:number>a.</text:number>
                        <text:p text:style-name="al">
                        <text:span text:style-name="nadrukvet">wordt ‘het Ministerie van Binnenlandse Zaken en Koninkrijksrelaties’ vervangen door ‘de Minister’;</text:span>
                      </text:p>
                      </text:list-item>
                      <text:list-item text:style-override="id1-3-2-2-1-42-1-3-14-3-2">
                        <text:number>b.</text:number>
                        <text:p text:style-name="al">
                        <text:span text:style-name="nadrukvet">wordt het </text:span>
                        <text:span text:style-name="nadrukvet">ondermandaat</text:span>
                        <text:span text:style-name="nadrukvet"> aan de ‘Gegevensbeheerder’ onder dat van de ‘Teammanager Informatiediensten’ geplaatst;</text:span>
                      </text:p>
                      </text:list-item>
                      <text:list-item text:style-override="id1-3-2-2-1-42-1-3-14-3-3">
                        <text:number>c.</text:number>
                        <text:p text:style-name="al">
                        <text:span text:style-name="nadrukvet">wordt een </text:span>
                        <text:span text:style-name="nadrukvet">ondermandaat</text:span>
                        <text:span text:style-name="nadrukvet"> toegevoegd voor de ‘Chief information security </text:span>
                        <text:span text:style-name="nadrukvet">officer</text:span>
                        <text:span text:style-name="nadrukvet">’ en de ‘Security en privacy </text:span>
                        <text:span text:style-name="nadrukvet">officer</text:span>
                        <text:span text:style-name="nadrukvet">’;</text:span>
                      </text:p>
                      </text:list-item>
                    </text:list>
                  </text:list-item>
                  <text:list-item text:style-override="id1-3-2-2-1-42-1-3-15">
                    <text:number>XV.</text:number>
                    <text:p text:style-name="al">
                    <text:span text:style-name="nadrukvet">In mandaat nr. 26:</text:span>
                  </text:p>
                    <text:list text:style-name="id1-3-2-2-1-42-1-3-15-3">
                      <text:list-item text:style-override="id1-3-2-2-1-42-1-3-15-3-1">
                        <text:number>a.</text:number>
                        <text:p text:style-name="al">
                        <text:span text:style-name="nadrukvet">wordt in de omschrijving van het mandaat ‘</text:span>
                        <text:span text:style-name="nadrukvet">Bro</text:span>
                        <text:span text:style-name="nadrukvet">’ gewijzigd in ‘Wet </text:span>
                        <text:span text:style-name="nadrukvet">Bro</text:span>
                        <text:span text:style-name="nadrukvet">’ en wordt ‘het Ministerie van Binnenlandse Zaken en Koninkrijksrelaties’ vervangen door ‘de Minister’;</text:span>
                      </text:p>
                      </text:list-item>
                      <text:list-item text:style-override="id1-3-2-2-1-42-1-3-15-3-2">
                        <text:number>b.</text:number>
                        <text:p text:style-name="al">
                        <text:span text:style-name="nadrukvet">wordt bij de juridische grondslag ‘Wet BRO’ gewijzigd in ‘Wet </text:span>
                        <text:span text:style-name="nadrukvet">Bro</text:span>
                        <text:span text:style-name="nadrukvet">’;</text:span>
                      </text:p>
                      </text:list-item>
                      <text:list-item text:style-override="id1-3-2-2-1-42-1-3-15-3-3">
                        <text:number>c.</text:number>
                        <text:p text:style-name="al">
                        <text:span text:style-name="nadrukvet">wordt een </text:span>
                        <text:span text:style-name="nadrukvet">ondermandaat</text:span>
                        <text:span text:style-name="nadrukvet"> toegevoegd voor de ‘Chief information security </text:span>
                        <text:span text:style-name="nadrukvet">officer</text:span>
                        <text:span text:style-name="nadrukvet">’ en de ‘Security en privacy </text:span>
                        <text:span text:style-name="nadrukvet">officer</text:span>
                        <text:span text:style-name="nadrukvet">’;</text:span>
                      </text:p>
                      </text:list-item>
                    </text:list>
                  </text:list-item>
                  <text:list-item text:style-override="id1-3-2-2-1-42-1-3-16">
                    <text:number>XVI.</text:number>
                    <text:p text:style-name="al">
                    <text:span text:style-name="nadrukvet">In mandaat nr. 28 komt het </text:span>
                    <text:span text:style-name="nadrukvet">ondermandaat</text:span>
                    <text:span text:style-name="nadrukvet"> aan de ‘Functioneel beheerder’ en de ‘Gegevensbeheerder’ te vervallen en wordt een </text:span>
                    <text:span text:style-name="nadrukvet">ondermandaat</text:span>
                    <text:span text:style-name="nadrukvet"> toegevoegd voor de ‘BAG beheerder’.</text:span>
                  </text:p>
                  </text:list-item>
                </text:list>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text:p>
                    <text:p text:style-name="table_al">bep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ambtenaren die zorgdragen voor een correcte vulling van de gemeentelijke basisregistratie adressen en gebouwen en het opmaken van documenten waarin constateringen zijn vastgelegd als bedoeld in artikel 10, onder b wet BA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8 en 10 e.v. Wet Basisregistratie Adressen en Gebouwen (Wet BAG) </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text:span text:style-name="nadrukvet">Informatiediens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ambtenaren die belast zijn met het opstellen van een verklaring ter correctie van mogelijke onjuisthed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 Wet BAG en art. 7, onder m van het Besluit basisregistratie adressen en gebouwen.</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 Informatie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houden van een inventarisatie van gegevensverwerkingen van persoonsgegevens (het register van ver-werkingsactiviteiten) </text:p>
                    <text:p text:style-name="table_al"> </text:p>
                    <text:p text:style-name="table_al">Het desgevraagd aan de Autoriteit Persoonsgegevens verstrekken van dit register </text:p>
                  </table:table-cell>
                  <table:table-cell table:style-name="cell_frame_all" table:number-rows-spanned="1" table:number-columns-spanned="1">
                    <text:p text:style-name="table_al">B&amp;W</text:p>
                    <text:p text:style-name="table_al"/>
                    <text:p text:style-name="table_al">Burgemeester </text:p>
                    <text:p text:style-name="table_al"/>
                    <text:p text:style-name="table_al">Heffings- en invorderingsambtenaar </text:p>
                  </table:table-cell>
                  <table:table-cell table:style-name="cell_frame_all" table:number-rows-spanned="1" table:number-columns-spanned="1">
                    <text:p text:style-name="table_al">Artikel 30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
                      <text:span text:style-name="nadrukvet">Teammanager Informatiediensten</text:span>
                    </text:p>
                    <text:p text:style-name="table_al"/>
                    <text:p text:style-name="table_al">Functionaris voor de gegevensbescherming </text:p>
                    <text:p text:style-name="table_al"/>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kennis stellen van de Autoriteit Persoonsgegevens van een inbreuk in verband met persoonsgegevens. </text:p>
                    <text:p text:style-name="table_al">Het in kennis stellen van een inbreuk in verband met persoonsgegevens.</text:p>
                    <text:p text:style-name="table_al">Het documenteren van alle inbreuken in verband met persoonsgegevens. </text:p>
                    <text:p text:style-name="table_al">Het voeren van correspondentie met de Autoriteit Persoonsgegevens naar aanleiding van een melding ex. Artikel 33 AVG.</text:p>
                  </table:table-cell>
                  <table:table-cell table:style-name="cell_frame_all" table:number-rows-spanned="1" table:number-columns-spanned="1">
                    <text:p text:style-name="table_al">B&amp;W</text:p>
                    <text:p text:style-name="table_al"/>
                    <text:p text:style-name="table_al">Burgemeester </text:p>
                    <text:p text:style-name="table_al"/>
                    <text:p text:style-name="table_al">Heffings- en invorderings-ambtenaar </text:p>
                  </table:table-cell>
                  <table:table-cell table:style-name="cell_frame_all" table:number-rows-spanned="1" table:number-columns-spanned="1">
                    <text:p text:style-name="table_al">Artikel 33 AVG  </text:p>
                    <text:p text:style-name="table_al"/>
                    <text:p text:style-name="table_al">Artikel 34 AVG  </text:p>
                    <text:p text:style-name="table_al"/>
                    <text:p text:style-name="table_al">Artikel 33 lid 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
                      <text:span text:style-name="nadrukvet">Teammanager Informatiediensten</text:span>
                    </text:p>
                    <text:p text:style-name="table_al"/>
                    <text:p text:style-name="table_al">Programmamanager Dienstverlening</text:p>
                    <text:p text:style-name="table_al"/>
                    <text:p text:style-name="table_al">Functionaris voor de gegevensbescherming </text:p>
                    <text:p text:style-name="table_al"/>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uitsluitsel over het al dan niet verwerken van hem betreffende persoonsgegevens en het verlenen van inzage.   </text:p>
                    <text:p text:style-name="table_al">(conform artikel 15 lid 1, 2, 3 en 4) </text:p>
                  </table:table-cell>
                  <table:table-cell table:style-name="cell_frame_all" table:number-rows-spanned="1" table:number-columns-spanned="1">
                    <text:p text:style-name="table_al">B&amp;W</text:p>
                    <text:p text:style-name="table_al"/>
                    <text:p text:style-name="table_al">Burgemeester </text:p>
                    <text:p text:style-name="table_al"/>
                    <text:p text:style-name="table_al">Heffings- en invorderings-ambtenaar </text:p>
                  </table:table-cell>
                  <table:table-cell table:style-name="cell_frame_all" table:number-rows-spanned="1" table:number-columns-spanned="1">
                    <text:p text:style-name="table_al">Artikel 1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
                  </table:table-cell>
                  <table:table-cell table:style-name="cell_frame_all" table:number-rows-spanned="1" table:number-columns-spanned="1">
                    <text:p text:style-name="table_al">Afdelingsmanager</text:p>
                    <text:p text:style-name="table_al"/>
                    <text:p text:style-name="table_al">
                      <text:span text:style-name="nadrukvet">Teammanager Informatiediensten</text:span>
                    </text:p>
                    <text:p text:style-name="table_al"/>
                    <text:p text:style-name="table_al">Functionaris voor de gegevensbescherming </text:p>
                    <text:p text:style-name="table_al"/>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op het verzoek van de betrokkene om persoonsgegevens te rectificeren, gegevens te wissen, of de verwerking te beperken.</text:p>
                    <text:p text:style-name="table_al"/>
                  </table:table-cell>
                  <table:table-cell table:style-name="cell_frame_all" table:number-rows-spanned="1" table:number-columns-spanned="1">
                    <text:p text:style-name="table_al">B&amp;W</text:p>
                    <text:p text:style-name="table_al"/>
                    <text:p text:style-name="table_al">Burgemeester </text:p>
                    <text:p text:style-name="table_al"/>
                    <text:p text:style-name="table_al">Heffings- en invorderingsambtenaar </text:p>
                  </table:table-cell>
                  <table:table-cell table:style-name="cell_frame_all" table:number-rows-spanned="1" table:number-columns-spanned="1">
                    <text:p text:style-name="table_al">Artikel 16 AVG   </text:p>
                    <text:p text:style-name="table_al"/>
                    <text:p text:style-name="table_al">Artikel 17 AVG  </text:p>
                    <text:p text:style-name="table_al"/>
                    <text:p text:style-name="table_al">Artikel 18 AVG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
                  </table:table-cell>
                  <table:table-cell table:style-name="cell_frame_all" table:number-rows-spanned="1" table:number-columns-spanned="1">
                    <text:p text:style-name="table_al">Afdelingsmanager</text:p>
                    <text:p text:style-name="table_al"/>
                    <text:p text:style-name="table_al">
                      <text:span text:style-name="nadrukvet">Teammanager Informatiediensten</text:span>
                    </text:p>
                    <text:p text:style-name="table_al"/>
                    <text:p text:style-name="table_al">Functionaris voor de gegevensbescherming </text:p>
                    <text:p text:style-name="table_al"/>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kennis stellen van derden van het honoreren van een verzoek tot rectificatie, wissing of beperking van de verwerking</text:p>
                    <text:p text:style-name="table_al"/>
                  </table:table-cell>
                  <table:table-cell table:style-name="cell_frame_all" table:number-rows-spanned="1" table:number-columns-spanned="1">
                    <text:p text:style-name="table_al">B&amp;W</text:p>
                    <text:p text:style-name="table_al"/>
                    <text:p text:style-name="table_al">Burgemeester </text:p>
                    <text:p text:style-name="table_al"/>
                    <text:p text:style-name="table_al">Heffings- en invorderingsambtenaar </text:p>
                  </table:table-cell>
                  <table:table-cell table:style-name="cell_frame_all" table:number-rows-spanned="1" table:number-columns-spanned="1">
                    <text:p text:style-name="table_al">Artikel 19 AVG</text:p>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
                      <text:span text:style-name="nadrukvet">Teammanager Informatiediensten</text:span>
                    </text:p>
                    <text:p text:style-name="table_al"/>
                    <text:p text:style-name="table_al">Functionaris voor de gegevensbescherming </text:p>
                    <text:p text:style-name="table_al"/>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schrijving voorkeursrechtbeschikking in openbare registers</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82a Ow</text:p>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
                      <text:span text:style-name="nadrukvet">Teammanager Informatiediensten</text:span>
                    </text:p>
                    <text:p text:style-name="table_al"/>
                    <text:p text:style-name="table_al">
                      <text:span text:style-name="nadrukvet">BAG beheerder</text:span>
                    </text:p>
                    <text:p text:style-name="table_al"/>
                    <text:p text:style-name="table_al">
                      <text:span text:style-name="nadrukvet">Gegevensbeheerder</text:span>
                    </text:p>
                  </table:table-cell>
                  <table:table-cell table:style-name="cell_frame_all" table:number-rows-spanned="1" table:number-columns-spanned="1">
                    <text:p text:style-name="table_al">Inschrijving moet binnen 4 dagen plaatsvinden, anders is de beschikking niet meer rechtsgeldig Voorkeursrechtbeschikkingen zijn geen beperkingen-besluiten meer ihkv Wkp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et registreren dan wel aanbieden ter registratie van beperkingen in de Basisregistratie Kadaster Publiekrechtelijke beperkingen (BRK-PB)</text:spa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text:span text:style-name="nadrukvet">3 en 15</text:span> van de Wet kenbaarheid publiekrechtelijke beperkingen onroerende zaken (Wkpb) <text:span text:style-name="nadrukvet">in samenhang met het Aanwijzingsbesluit </text:span><text:span text:style-name="nadrukvet">Wkpb</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
                      <text:span text:style-name="nadrukvet">Teammanager Informatiediensten</text:span>
                    </text:p>
                    <text:p text:style-name="table_al"/>
                    <text:p text:style-name="table_al">
                      <text:span text:style-name="nadrukvet">BAG beheerder</text:span>
                    </text:p>
                    <text:p text:style-name="table_al"/>
                    <text:p text:style-name="table_al">
                      <text:span text:style-name="nadrukvet">Landme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ext:p text:style-name="table_al"> </text:p>
                    <text:p text:style-name="table_al"> </text:p>
                  </table:table-cell>
                  <table:table-cell table:style-name="cell_frame_all" table:number-rows-spanned="1" table:number-columns-spanned="1">
                    <text:p text:style-name="table_al">Het vaststellen van stand- of ligplaatsen</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able:table-cell>
                  <table:table-cell table:style-name="cell_frame_all" table:number-rows-spanned="1" table:number-columns-spanned="1">
                    <text:p text:style-name="table_al">Art. 6 Wet <text:span text:style-name="nadrukvet">BAG</text:span> jo. Art. 3, eerste lid Verordening naamgeving en nummering (adressen) Helmond</text:p>
                    <text:p text:style-name="table_al"> </text:p>
                    <text:p text:style-name="table_al"> </text:p>
                  </table:table-cell>
                  <table:table-cell table:style-name="cell_frame_all" table:number-rows-spanned="1" table:number-columns-spanned="1">
                    <text:p text:style-name="table_al">Mandaat</text:p>
                    <text:p text:style-name="table_al"> </text:p>
                    <text:p text:style-name="table_al">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
                      <text:span text:style-name="nadrukvet">BAG beheerder</text:span>
                      <text:span text:style-name="nadrukvet"> </text:span>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6.</text:p>
                    <text:p text:style-name="table_al"> </text:p>
                    <text:p text:style-name="table_al"> </text:p>
                  </table:table-cell>
                  <table:table-cell table:style-name="cell_frame_all" table:number-rows-spanned="1" table:number-columns-spanned="1">
                    <text:p text:style-name="table_al">Het verdelen, aanduiden en toekennen van namen aan de openbare ruimte</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able:table-cell>
                  <table:table-cell table:style-name="cell_frame_all" table:number-rows-spanned="1" table:number-columns-spanned="1">
                    <text:p text:style-name="table_al">Art. 6 Wet BAG jo. Art. 2 Verordening naamgeving en nummering (adressen) Helmond</text:p>
                    <text:p text:style-name="table_al"> </text:p>
                    <text:p text:style-name="table_al"> </text:p>
                  </table:table-cell>
                  <table:table-cell table:style-name="cell_frame_all" table:number-rows-spanned="1" table:number-columns-spanned="1">
                    <text:p text:style-name="table_al">Mandaat</text:p>
                    <text:p text:style-name="table_al"> </text:p>
                    <text:p text:style-name="table_al">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
                      <text:span text:style-name="nadrukvet">BAG beheerder</text:span>
                      <text:span text:style-name="nadrukvet"> </text:span>
                    </text:p>
                    <text:p text:style-name="table_al"> </text:p>
                  </table:table-cell>
                  <table:table-cell table:style-name="cell_frame_all" table:number-rows-spanned="1" table:number-columns-spanned="1">
                    <text:p text:style-name="table_al">Het mandaat omvat <text:span text:style-name="nadrukondlijn">niet</text:span> de bevoegdheid tot het vaststellen van namen.</text:p>
                    <text:p text:style-name="table_al"> </text:p>
                  </table:table-cell>
                </table:table-row>
                <table:table-row table:style-name="row">
                  <table:table-cell table:style-name="cell_frame_all" table:number-rows-spanned="1" table:number-columns-spanned="1">
                    <text:p text:style-name="table_al">17.</text:p>
                    <text:p text:style-name="table_al"> </text:p>
                    <text:p text:style-name="table_al"> </text:p>
                  </table:table-cell>
                  <table:table-cell table:style-name="cell_frame_all" table:number-rows-spanned="1" table:number-columns-spanned="1">
                    <text:p text:style-name="table_al">Het toekennen van nummers aan verblijfsobjecten, ligplaatsen en standplaatsen</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able:table-cell>
                  <table:table-cell table:style-name="cell_frame_all" table:number-rows-spanned="1" table:number-columns-spanned="1">
                    <text:p text:style-name="table_al">Art. 6 Wet BAG jo. Art. 3, tweede lid Verordening naamgeving en nummering (adressen) Helmond</text:p>
                    <text:p text:style-name="table_al"> </text:p>
                    <text:p text:style-name="table_al"> </text:p>
                  </table:table-cell>
                  <table:table-cell table:style-name="cell_frame_all" table:number-rows-spanned="1" table:number-columns-spanned="1">
                    <text:p text:style-name="table_al">Mandaat</text:p>
                    <text:p text:style-name="table_al"> </text:p>
                    <text:p text:style-name="table_al">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
                      <text:span text:style-name="nadrukvet">BAG beheerder</text:span>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G.</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 eerste lid onder a, Wet BA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
                      <text:span text:style-name="nadrukvet">BAG beheer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gevolge artikel 42 van de Wet BAG één maal per jaar controleren van de inrichting en de werking van de basisregistratie alsmede de verwerking van gegevens in de basisregistratie, en het zenden van een afschrift van de controleresultaten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Gegevensbeheerder</text:p>
                    <text:p text:style-name="table_al"/>
                    <text:p text:style-name="table_al">
                      <text:span text:style-name="nadrukvet">Chief information security </text:span>
                      <text:span text:style-name="nadrukvet">officer</text:span>
                    </text:p>
                    <text:p text:style-name="table_al"/>
                    <text:p text:style-name="table_al">
                      <text:span text:style-name="nadrukvet">Security en privacy </text:span>
                      <text:span text:style-name="nadrukvet">offic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zorgdragen voor het bijhouden van de geografische gegevens in de BGT <text:span text:style-name="nadrukvet">en afstemmen met andere in de Wet BGT genoemde bron-houders over de begrenzing en de onderlinge aansluiting van de geografische objecten.</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 <text:span text:style-name="nadrukvet">en 12</text:span>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ext:span text:style-name="nadrukvet">beslissen op meldingen over het opnemen of wijzigen van een authentiek gegeven als bedoeld in artikel 27 lid 1 BGT en het leveren van dit gegeven (indien van toepassing) aan het Kadaster.</text:span></text:p>
                    <text:p text:style-name="table_al">
                      <text:span text:style-name="nadrukvet"/>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
                      <text:span text:style-name="nadrukvet">Gegevensbeheerder</text:span>
                    </text:p>
                    <text:p text:style-name="table_al"/>
                    <text:p text:style-name="table_al">
                      <text:span text:style-name="nadrukvet">Chief information security </text:span>
                      <text:span text:style-name="nadrukvet">officer</text:span>
                    </text:p>
                    <text:p text:style-name="table_al"/>
                    <text:p text:style-name="table_al">
                      <text:span text:style-name="nadrukvet">Security </text:span>
                      <text:span text:style-name="nadrukvet">en</text:span>
                      <text:span text:style-name="nadrukvet"> privacy offic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eenmaal per jaar controleren van de wijze van uitvoering van artikel 9, eerste en derde lid van de <text:span text:style-name="nadrukvet">Wet</text:span> Bro en het aan de Minister zenden van een afschrift van de controleresultat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a, eerste en tweede lid Wet <text:span text:style-name="nadrukvet">Bro</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 </text:p>
                    <text:p text:style-name="table_al"/>
                    <text:p text:style-name="table_al">Teammanager Informatiediensten</text:p>
                    <text:p text:style-name="table_al"/>
                    <text:p text:style-name="table_al">Gegevensbeheerder</text:p>
                    <text:p text:style-name="table_al"/>
                    <text:p text:style-name="table_al">
                      <text:span text:style-name="nadrukvet">Chief information security </text:span>
                      <text:span text:style-name="nadrukvet">officer</text:span>
                    </text:p>
                    <text:p text:style-name="table_al"/>
                    <text:p text:style-name="table_al">
                      <text:span text:style-name="nadrukvet">Security </text:span>
                      <text:span text:style-name="nadrukvet">en</text:span>
                      <text:span text:style-name="nadrukvet"> privacy offic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zorgdragen voor een correcte vulling van de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gegevensmutatie BAG/BGT</text:p>
                    <text:p text:style-name="table_al"/>
                    <text:p text:style-name="table_al">
                      <text:span text:style-name="nadrukvet">BAG beheerder</text:span>
                    </text:p>
                  </table:table-cell>
                  <table:table-cell table:style-name="cell_frame_all" table:number-rows-spanned="1" table:number-columns-spanned="1">
                    <text:p text:style-name="table_al"/>
                  </table:table-cell>
                </table:table-row>
              </table:table>
              <text:p text:style-name="table_bottom"/>
            </text:section>
            <text:p text:style-name="al"/>
            <text:list text:style-name="id1-3-2-2-1-46">
              <text:list-item text:style-override="id1-3-2-2-1-46-1">
                <text:number>4.</text:number>
                <text:p text:style-name="al">
                <text:span text:style-name="nadrukvet">In onderdeel II-8 Afdeling Realisatie &amp; Beheer worden de volgende mandaten gewijzigd:</text:span>
              </text:p>
                <text:list text:style-name="id1-3-2-2-1-46-1-3">
                  <text:list-item text:style-override="id1-3-2-2-1-46-1-3-1">
                    <text:number>I.</text:number>
                    <text:p text:style-name="al">
                    <text:span text:style-name="nadrukvet">In mandaat nr. 24 wordt de omschrijving van de bevoegdheid vereenvoudigd conform onderstaande tabel en wordt bij de juridische grondslag ‘BRO’ gewijzigd in ‘</text:span>
                    <text:span text:style-name="nadrukvet">Bro</text:span>
                    <text:span text:style-name="nadrukvet">’;</text:span>
                  </text:p>
                  </text:list-item>
                  <text:list-item text:style-override="id1-3-2-2-1-46-1-3-2">
                    <text:number>II.</text:number>
                    <text:p text:style-name="al">
                    <text:span text:style-name="nadrukvet">In mandaat nr. 25 en 26 wordt bij de juridische grondslag ‘BRO’ gewijzigd in ‘</text:span>
                    <text:span text:style-name="nadrukvet">Bro</text:span>
                    <text:span text:style-name="nadrukvet">’;</text:span>
                  </text:p>
                  </text:list-item>
                  <text:list-item text:style-override="id1-3-2-2-1-46-1-3-3">
                    <text:number>III.</text:number>
                    <text:p text:style-name="al">
                    <text:span text:style-name="nadrukvet">Mandaat nr. 27 komt te vervallen;</text:span>
                  </text:p>
                  </text:list-item>
                  <text:list-item text:style-override="id1-3-2-2-1-46-1-3-4">
                    <text:number>IV.</text:number>
                    <text:p text:style-name="al">
                    <text:span text:style-name="nadrukvet">In mandaat nr. 28, 29 en 30 wordt bij de juridische grondslag ‘BRO’ gewijzigd in ‘</text:span>
                    <text:span text:style-name="nadrukvet">Bro</text:span>
                    <text:span text:style-name="nadrukvet">’;</text:span>
                  </text:p>
                  </text:list-item>
                  <text:list-item text:style-override="id1-3-2-2-1-46-1-3-5">
                    <text:number>V.</text:number>
                    <text:p text:style-name="al">
                    <text:span text:style-name="nadrukvet">In mandaat nr. 31 wordt de omschrijving van de bevoegdheid geactualiseerd conform onderstaande tabel en wordt bij de juridische grondslag ‘BRO’ gewijzigd in ‘</text:span>
                    <text:span text:style-name="nadrukvet">Bro</text:span>
                    <text:span text:style-name="nadrukvet">’.</text:span>
                  </text:p>
                    <text:p text:style-name="al"/>
                  </text:list-item>
                </text:list>
              </text:list-item>
            </text:list>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column table:style-name="id1-3-2-2-1-4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4.</text:p>
                    <text:p text:style-name="table_al"/>
                  </table:table-cell>
                  <table:table-cell table:style-name="cell_frame_all" table:number-rows-spanned="1" table:number-columns-spanned="1">
                    <text:p text:style-name="table_al">Het aanleveren van een bij <text:span text:style-name="nadrukvet">AMvB</text:span> aangewezen brondocument met betrekking tot de ondergrond van Nederland of het continentaal plat,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text:span text:style-name="nadrukvet">Bro</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Project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ext:p text:style-name="table_al"/>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text:span text:style-name="nadrukvet">ro</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Project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text:span text:style-name="nadrukvet">Bro</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Project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text:span text:style-name="nadrukvet">Bro</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Project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text:span text:style-name="nadrukvet">Bro</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Project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 <text:span text:style-name="nadrukvet">Bro</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Project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s bronhouder een krachtens artikel 9, eerste lid, aangewezen brondocument dat dateert van vóór het tijdstip <text:span text:style-name="nadrukvet">waarop die aanwijzing in de betreffende AMvB in werking is getreden, aan de Minister ter inschrijving aanbieden (tot uiterlijk vijf jaar na moment inwerkingtreding Stb. 2025, nr. 35)</text:span></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Artikel 40, eerste lid Wet <text:span text:style-name="nadrukvet">Bro</text:sp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Projectleiders en Technisch medewerkers </text:p>
                  </table:table-cell>
                  <table:table-cell table:style-name="cell_frame_all" table:number-rows-spanned="1" table:number-columns-spanned="1">
                    <text:p text:style-name="table_al"/>
                  </table:table-cell>
                </table:table-row>
              </table:table>
              <text:p text:style-name="table_bottom"/>
            </text:section>
            <text:list text:style-name="id1-3-2-2-1-48">
              <text:list-item text:style-override="id1-3-2-2-1-48-1">
                <text:number>5.</text:number>
                <text:p text:style-name="al">
                <text:span text:style-name="nadrukvet">In onderdeel II Afdeling Sociaal Domein, onderdeel D Team Beleidsontwikkeling en Team Regie worden de volgende mandaten gewijzigd:</text:span>
              </text:p>
                <text:list text:style-name="id1-3-2-2-1-48-1-3">
                  <text:list-item text:style-override="id1-3-2-2-1-48-1-3-1">
                    <text:number>I.</text:number>
                    <text:p text:style-name="al">
                    <text:span text:style-name="nadrukvet">In mandaat nr. 1 wordt bij de juridische grondslag het jaartal “2025” verwijderd en wordt een </text:span>
                    <text:span text:style-name="nadrukvet">ondermandaat</text:span>
                    <text:span text:style-name="nadrukvet"> toegevoegd voor de Afdelingsmanager (reeds besloten; zie collegebesluit d.d. 6 mei 2025);</text:span>
                  </text:p>
                  </text:list-item>
                  <text:list-item text:style-override="id1-3-2-2-1-48-1-3-2">
                    <text:number>II.</text:number>
                    <text:p text:style-name="al">
                    <text:span text:style-name="nadrukvet">Mandaat nr. 2 komt te vervallen en wordt vervangen door een mandaat voor de subsidieregeling innovatie ontwikkelkansen;</text:span>
                  </text:p>
                  </text:list-item>
                  <text:list-item text:style-override="id1-3-2-2-1-48-1-3-3">
                    <text:number>III.</text:number>
                    <text:p text:style-name="al">
                    <text:span text:style-name="nadrukvet">Mandaat nr. 3 komt te vervallen en wordt vervangen door een mandaat voor de subsidieregeling leesbevordering jonge kind;</text:span>
                  </text:p>
                  </text:list-item>
                  <text:list-item text:style-override="id1-3-2-2-1-48-1-3-4">
                    <text:number>IV.</text:number>
                    <text:p text:style-name="al">
                    <text:span text:style-name="nadrukvet">Mandaat nr. 4 komt te vervallen en wordt vervangen door een mandaat voor de subsidieregeling nieuwkomersonderwijs</text:span>
                  </text:p>
                  </text:list-item>
                  <text:list-item text:style-override="id1-3-2-2-1-48-1-3-5">
                    <text:number>V.</text:number>
                    <text:p text:style-name="al">
                    <text:span text:style-name="nadrukvet">In mandaat nr. 5 wordt bij de juridische grondslag de “Nadere regels subsidie VVE dagopvang Helmond “ gewijzigd in </text:span>“<text:span text:style-name="nadrukvet">Nadere regels subsidie Peuteropvang en Voorschoolse Educatie Helmond” en wordt de instructie aangepast conform onderstaande tabel.</text:span></text:p>
                  </text:list-item>
                </text:list>
              </text:list-item>
            </text:list>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column table:style-name="id1-3-2-2-1-50-1-7"/>
                <table:table-column table:style-name="id1-3-2-2-1-5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ing, bevoorschotting en vaststelling van subsidie op basis van de Nadere regels subsidie versterken sociale basis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subsidie versterken sociale basis Helmond 2025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
                    <text:p text:style-name="table_al">
                      <text:span text:style-name="nadrukvet">Afdelingsmana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lening, bevoorschotting en vaststelling van subsidie op basis van de regeling innovatie ontwikkelkan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innovatie Ontwikkelkan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enen, bevoorschotten en vaststellen van subsidie voor leesbevordering van het jonge ki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leesbevordering jonge kind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bevoorschotten en vaststellen van subsidie voor nieuwkomer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nieuwkomersonderwijs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en vaststellen van subsidie voor programma’s die worden uitgevoerd in kinderopvang groepen, gericht op het voorkomen en bestrijden van ontwikke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Peuteropvang en Voorschoolse Educati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Voor verlening en vaststelling is de Afdelingsmanager SD gemandateerd tot een bedrag van € 100.000,- en <text:span text:style-name="nadrukvet">de</text:span> teammanager tot een bedrag van € 10.000,-.</text:p>
                  </table:table-cell>
                </table:table-row>
              </table:table>
              <text:p text:style-name="table_bottom"/>
            </text:section>
            <text:p text:style-name="al"/>
            <text:list text:style-name="id1-3-2-2-1-52">
              <text:list-item text:style-override="id1-3-2-2-1-52-1">
                <text:number>6.</text:number>
                <text:p text:style-name="al">
                <text:span text:style-name="nadrukvet">Van onderdeel II, Afdeling Veiligheid &amp; Naleving worden de volgende mandaten gewijzigd:</text:span>
              </text:p>
                <text:list text:style-name="id1-3-2-2-1-52-1-3">
                  <text:list-item text:style-override="id1-3-2-2-1-52-1-3-1">
                    <text:number>I.</text:number>
                    <text:p text:style-name="al">
                    <text:span text:style-name="nadrukvet">Mandaat nr. 1:</text:span>
                  </text:p>
                    <text:list text:style-name="id1-3-2-2-1-52-1-3-1-3">
                      <text:list-item text:style-override="id1-3-2-2-1-52-1-3-1-3-1">
                        <text:number>a.</text:number>
                        <text:p text:style-name="al">
                        <text:span text:style-name="nadrukvet">bij de omschrijving van de bevoegdheid wordt toegevoegd dat het gaat om ‘hinderlijke of gevaarlijke honden’;</text:span>
                      </text:p>
                      </text:list-item>
                      <text:list-item text:style-override="id1-3-2-2-1-52-1-3-1-3-2">
                        <text:number>b.</text:number>
                        <text:p text:style-name="al">
                        <text:span text:style-name="nadrukvet">Bij de juridische grondslag wordt het jaartal 2020 toegevoegd;</text:span>
                      </text:p>
                      </text:list-item>
                      <text:list-item text:style-override="id1-3-2-2-1-52-1-3-1-3-3">
                        <text:number>c.</text:number>
                        <text:p text:style-name="al">
                        <text:span text:style-name="nadrukvet">Het </text:span>
                        <text:span text:style-name="nadrukvet">ondermandaat</text:span>
                        <text:span text:style-name="nadrukvet"> aan de juridisch specialist komt te vervallen. Daarvoor in de plaats komt een </text:span>
                        <text:span text:style-name="nadrukvet">ondermandaat</text:span>
                        <text:span text:style-name="nadrukvet"> voor de Juridisch bestuurlijk adviseur;</text:span>
                      </text:p>
                      </text:list-item>
                      <text:list-item text:style-override="id1-3-2-2-1-52-1-3-1-3-4">
                        <text:number>d.</text:number>
                        <text:p text:style-name="al">
                        <text:span text:style-name="nadrukvet">Er wordt een instructie aan het mandaat verbonden conform onderstaande tabel.</text:span>
                      </text:p>
                      </text:list-item>
                    </text:list>
                  </text:list-item>
                  <text:list-item text:style-override="id1-3-2-2-1-52-1-3-2">
                    <text:number>II.</text:number>
                    <text:p text:style-name="al">
                    <text:span text:style-name="nadrukvet">In de omschrijving van de bevoegdheid van het mandaat nr. 19 wordt het woord ‘gemeentelijke beperkingenregister’ vervangen door ‘beperkingenregister’.</text:span>
                  </text:p>
                  </text:list-item>
                  <text:list-item text:style-override="id1-3-2-2-1-52-1-3-3">
                    <text:number>III.</text:number>
                    <text:p text:style-name="al">
                    <text:span text:style-name="nadrukvet">In de juridische grondslag van de mandaten met </text:span>
                    <text:span text:style-name="nadrukvet">nrs</text:span>
                    <text:span text:style-name="nadrukvet">. 6, 7 en 30 is de ‘Drank- en Horecawet’ vervangen door de ‘Alcoholwet’ en bij mandaat nr. 6 wordt artikel 28 toegevoegd.</text:span>
                  </text:p>
                    <text:p text:style-name="al"/>
                  </text:list-item>
                </text:list>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leggen aanlijngebod en muilkorfgebod voor <text:span text:style-name="nadrukvet">hinderlijke of</text:span> gevaarlijke h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4.19 APV Helmond <text:span text:style-name="nadrukvet">2020</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Bestuurlijk juridisch adviseur</text:p>
                    <text:p text:style-name="table_al"/>
                    <text:p text:style-name="table_al">Juridisch adviseur</text:p>
                  </table:table-cell>
                  <table:table-cell table:style-name="cell_frame_all" table:number-rows-spanned="1" table:number-columns-spanned="1">
                    <text:p text:style-name="table_al">
                      <text:span text:style-name="nadrukvet">De uitvoering geschiedt overeenkomstig de Beleidsregel bijtincidenten honden Helmond. </text:span>
                    </text:p>
                    <text:p text:style-name="table_al"/>
                    <text:p text:style-name="table_al">
                      <text:span text:style-name="nadrukvet">Het (onder)mandaat omvat ook de bevoegdheid om bestuursrechtelijke besluiten te nemen gericht op de naleving van opgelegde geboden (het opleggen van een last).</text:span>
                    </text:p>
                    <text:p text:style-name="table_al"/>
                    <text:p text:style-name="table_al">
                      <text:span text:style-name="nadrukvet">De bevoegdheid om op bestuursrechtelijke basis honden in beslag te nemen is niet gemandateerd.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schrijven van beperkingenbesluiten in het beperking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kenbaarheid publiekrechtelijke beperkingen onroerende zaken (Wkpb) en aanwijzingsbesluit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Bestuurlijk juridisch adviseur</text:p>
                    <text:p text:style-name="table_al"/>
                    <text:p text:style-name="table_al">Juridisch adviseur</text:p>
                    <text:p text:style-name="table_al"/>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en weigeren van een vergunning i.v.m. het uitoefenen van een horecabedrijf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 27, <text:span text:style-name="nadrukvet">28 </text:span>en 31 <text:span text:style-name="nadrukvet">Alcohol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Het mandaat omvat ook de bevoegdheid tot intrekk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zegging toegang ruimte aan andere personen dan hen, die wonen in de ruimte, waarin in strijd met de Drank- en Horecawet wet alcoholhoudende drank wordt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text:span text:style-name="nadrukvet">Alcohol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vragen van inlichtingen bij de Justitiële informatiedienst of de politie ten behoeve van het nemen van een beslissing omtrent de verlening, weigering of intrekking van een vergunning op grond van de uitvoering van <text:span text:style-name="nadrukvet">de Alcoholwet</text:spa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Wet politiegegevens en Artikel 13 Besluit justitiële en strafvorderlijke gegevens en Artikel 4:3 lid 5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
                    <text:p text:style-name="table_al"/>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Bestuurlijk juridisch adviseur </text:p>
                    <text:p text:style-name="table_al"/>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
              <text:p text:style-name="table_bottom"/>
            </text:section>
            <text:p text:style-name="al"/>
            <text:list text:style-name="id1-3-2-2-1-55">
              <text:list-item text:style-override="id1-3-2-2-1-55-1">
                <text:number>7.</text:number>
                <text:p text:style-name="al">
                <text:span text:style-name="nadrukvet">In onderdeel II-4, Afdeling Dienstverlening worden de volgende mandaten gewijzigd:</text:span>
              </text:p>
                <text:list text:style-name="id1-3-2-2-1-55-1-3">
                  <text:list-item text:style-override="id1-3-2-2-1-55-1-3-1">
                    <text:number>I.</text:number>
                    <text:p text:style-name="al">
                    <text:span text:style-name="nadrukvet">Bij mandaatnr. 1 wordt ‘Burgemeester’ ingevoegd als bevoegd bestuursorgaan en bij de juridische grondslag komt art. 55 te vervallen;</text:span>
                  </text:p>
                  </text:list-item>
                  <text:list-item text:style-override="id1-3-2-2-1-55-1-3-2">
                    <text:number>II.</text:number>
                    <text:p text:style-name="al">
                    <text:span text:style-name="nadrukvet">Mandaatnr. 4 wordt gewijzigd conform onderstaande tabel: </text:span>
                  </text:p>
                    <text:p text:style-name="al"/>
                  </text:list-item>
                </text:list>
              </text:list-item>
            </text:list>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column table:style-name="id1-3-2-2-1-5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identiteitsbewijzen en rijbewijzen.</text:p>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Art. 26, eerste lid, onder a, artikel 40, eerste lid onder a, art. 44, 45 en 46 Paspoortwet.</text:p>
                    <text:p text:style-name="table_al"/>
                    <text:p text:style-name="table_al">Hoofdstuk VI Wegenverkeerswet 1994, Reglement rijbewijz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Specialist burgerzaken</text:p>
                    <text:p text:style-name="table_al"/>
                    <text:p text:style-name="table_al">Medewerker burgerzaken</text:p>
                    <text:p text:style-name="table_al"/>
                    <text:p text:style-name="table_al">Medewerker klantconta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Uitvoeren van alle in de Kieswet (en daarop gebaseerde regelgeving) aan burgemeester en wethouders en aan de burgemeester opgedragen bevoegdheden, met uitzondering van:</text:span>
                    </text:p>
                    <text:list text:style-name="id1-3-2-2-1-56-1-9-3-2-2">
                      <text:list-item text:style-override="id1-3-2-2-1-56-1-9-3-2-2-1">
                        <text:number>•</text:number>
                        <text:p text:style-name="table_al">
                          <text:span text:style-name="nadrukvet">instellen van stembureaus</text:span>
                        </text:p>
                      </text:list-item>
                      <text:list-item text:style-override="id1-3-2-2-1-56-1-9-3-2-2-2">
                        <text:number>•</text:number>
                        <text:p text:style-name="table_al">
                          <text:span text:style-name="nadrukvet">instellen van een gemeentelijk stembureau </text:span>
                        </text:p>
                      </text:list-item>
                      <text:list-item text:style-override="id1-3-2-2-1-56-1-9-3-2-2-3">
                        <text:number>•</text:number>
                        <text:p text:style-name="table_al">
                          <text:span text:style-name="nadrukvet">aanwijzen van de locatie van stemopneming</text:span>
                        </text:p>
                      </text:list-item>
                    </text:list>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Kieswet<text:span text:style-name="nadrukvet">, Kiesbesluit en daarop gebaseerde regelgeving</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Projectleider verkiezingen</text:p>
                    <text:p text:style-name="table_al"/>
                    <text:p text:style-name="table_al">
                      <text:span text:style-name="nadrukvet">(Project)medewerker verkiezingen</text:span>
                    </text:p>
                  </table:table-cell>
                  <table:table-cell table:style-name="cell_frame_all" table:number-rows-spanned="1" table:number-columns-spanned="1">
                    <text:p text:style-name="table_al"/>
                  </table:table-cell>
                </table:table-row>
              </table:table>
              <text:p text:style-name="table_bottom"/>
            </text:section>
            <text:list text:style-name="id1-3-2-2-1-57">
              <text:list-item text:style-override="id1-3-2-2-1-57-1">
                <text:number>8.</text:number>
                <text:p text:style-name="al">
                <text:span text:style-name="nadrukvet">In onderdeel II, Afdeling Stedelijk beleid, worden de volgende mandaten gewijzigd:</text:span>
              </text:p>
                <text:list text:style-name="id1-3-2-2-1-57-1-3">
                  <text:list-item text:style-override="id1-3-2-2-1-57-1-3-1">
                    <text:number>I.</text:number>
                    <text:p text:style-name="al">
                    <text:span text:style-name="nadrukvet">Bij mandaatnr. 5 wordt de beschrijving van de bevoegdheid gewijzigd in ‘Verlening, bevoorschotting en vaststelling van subsidie voor amateurkunst’. Verder vervalt de instructie;</text:span>
                  </text:p>
                  </text:list-item>
                  <text:list-item text:style-override="id1-3-2-2-1-57-1-3-2">
                    <text:number>II.</text:number>
                    <text:p text:style-name="al">
                    <text:span text:style-name="nadrukvet">Bij mandaatnr. 6 wordt het in de bevoegdheid omschreven bedrag van ‘€ 30.000,-’ vervangen door ‘€ 39.000,-’;</text:span>
                  </text:p>
                  </text:list-item>
                  <text:list-item text:style-override="id1-3-2-2-1-57-1-3-3">
                    <text:number>III.</text:number>
                    <text:p text:style-name="al">
                    <text:span text:style-name="nadrukvet">Mandaatnr. 38 betreffende het verlenen van een vergunning op grond van de Leegstandwet komt te vervallen en wordt overgeheveld naar Afdeling Stedelijke ontwikkeling (zie onderdeel B onder 3 van dit besluit);</text:span>
                  </text:p>
                  </text:list-item>
                  <text:list-item text:style-override="id1-3-2-2-1-57-1-3-4">
                    <text:number>IV.</text:number>
                    <text:p text:style-name="al">
                    <text:span text:style-name="nadrukvet">Bij mandaatnr. 62 wordt het mandaat aan de teammanager vervangen door een mandaat aan de gemeentesecretaris en wordt </text:span>
                    <text:span text:style-name="nadrukvet">ondermandaat</text:span>
                    <text:span text:style-name="nadrukvet"> verleend aan de Afdelingsmanager en teammanager.</text:span>
                  </text:p>
                    <text:p text:style-name="al"/>
                  </text:list-item>
                </text:list>
              </text:list-item>
            </text:list>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column table:style-name="id1-3-2-2-1-5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text:p>
                    <text:p text:style-name="table_al">/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bevoorschotting en vaststelling <text:span text:style-name="nadrukvet">van subsidie voor amateurkunst</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amateurkunst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 Afdelingsmanager</text:p>
                    <text:p text:style-name="table_al"/>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ing, bevoorschotting en vaststelling subsidie i.v.m. evenementen tot een maximumbedrag van <text:span text:style-name="nadrukvet">€ 39 .000,–.</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evenemen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style-name="table_al"/>
                  </table:table-cell>
                  <table:table-cell table:style-name="cell_frame_all" table:number-rows-spanned="1" table:number-columns-spanned="1">
                    <text:p text:style-name="table_al"> Afdelingsmanager</text:p>
                    <text:p text:style-name="table_al"/>
                    <text:p text:style-name="table_al">Teammanager</text:p>
                  </table:table-cell>
                  <table:table-cell table:style-name="cell_frame_all" table:number-rows-spanned="1" table:number-columns-spanned="1">
                    <text:p text:style-name="table_al">Omtrent stedelijke evenementen op A niveau wordt vooraf overleg gevoerd met de portefeuillehoud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vall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 basis van medische adviezen af te wijken van de beleidsregel om zodoende alsnog een gehandicaptenparkeerplaats op kenteken toe te kunnen 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 Beleidsregel gehandicaptenparkeerplaat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ext:span text:style-name="nadrukvet">Gemeentesecre-taris</text:span>
                    </text:p>
                    <text:p text:style-name="table_al"/>
                  </table:table-cell>
                  <table:table-cell table:style-name="cell_frame_all" table:number-rows-spanned="1" table:number-columns-spanned="1">
                    <text:p text:style-name="table_al">
                      <text:span text:style-name="nadrukvet">Afdelings-manager</text:span>
                    </text:p>
                    <text:p text:style-name="table_al"/>
                    <text:p text:style-name="table_al">
                      <text:span text:style-name="nadrukvet">Teammanager</text:span>
                    </text:p>
                  </table:table-cell>
                  <table:table-cell table:style-name="cell_frame_all" table:number-rows-spanned="1" table:number-columns-spanned="1">
                    <text:p text:style-name="table_al">Mandaat alleen te gebruiken indien er medische of andere gegronde redenen zijn om af te wijken van de Beleidsregel gehandicaptenparkeerplaatsen Helmond</text:p>
                  </table:table-cell>
                </table:table-row>
              </table:table>
              <text:p text:style-name="table_bottom"/>
            </text:section>
            <text:p text:style-name="al"/>
            <text:list text:style-name="id1-3-2-2-1-60">
              <text:list-item text:style-override="id1-3-2-2-1-60-1">
                <text:number>9.</text:number>
                <text:p text:style-name="al">
                <text:span text:style-name="nadrukvet">In Onderdeel III ‘Externe mandaten’ worden de volgende mandaten gewijzigd: </text:span>
              </text:p>
                <text:list text:style-name="id1-3-2-2-1-60-1-3">
                  <text:list-item text:style-override="id1-3-2-2-1-60-1-3-1">
                    <text:number>I.</text:number>
                    <text:p text:style-name="al">
                    <text:span text:style-name="nadrukvet">In Onderdeel III-B: Nationale Politie, eenheid Oost-Brabant, wordt bij mandaat nr. 3 voor het woord ‘gebiedsontzegging’ toegevoegd: </text:span>
                    <text:span text:style-name="nadrukvet">
                      <text:span text:style-name="nadrukcur">“kortdurende”.</text:span>
                    </text:span>
                    <text:span text:style-name="nadrukvet"> Verder wordt het jaartal </text:span>
                    <text:span text:style-name="nadrukvet">
                      <text:span text:style-name="nadrukcur">“2020”</text:span>
                    </text:span>
                    <text:span text:style-name="nadrukvet"> toegevoegd bij de juridische grondslag (APV Helmond 2020) en wordt de instructie gewijzigd conform onderstaande tabel. </text:span>
                  </text:p>
                    <text:p text:style-name="al"/>
                  </text:list-item>
                </text:list>
              </text:list-item>
            </text:list>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column table:style-name="id1-3-2-2-1-61-1-7"/>
                <table:table-column table:style-name="id1-3-2-2-1-61-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text:span text:style-name="nadrukvet">kortdurende </text:span>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1.2a APV Helmond <text:span text:style-name="nadrukvet">2020</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litieambtenaren van de politie eenheid Oost-Brabant welke zijn aangewezen als Hulp Officier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enkel voor de gebieden:</text:p>
                    <text:list text:style-name="id1-3-2-2-1-61-1-9-2-8-2">
                      <text:list-item text:style-override="id1-3-2-2-1-61-1-9-2-8-2-1">
                        <text:number>-</text:number>
                        <text:p text:style-name="table_al"> Centrumgebied;</text:p>
                      </text:list-item>
                      <text:list-item text:style-override="id1-3-2-2-1-61-1-9-2-8-2-2">
                        <text:number>-</text:number>
                        <text:p text:style-name="table_al"> Binnenstad-Oost,</text:p>
                      </text:list-item>
                    </text:list>
                    <text:p text:style-name="table_al">zoals beschreven in de Beleidsregel kortdurende gebiedsontzeggingen Helmond 2025.</text:p>
                    <text:p text:style-name="table_al"/>
                    <text:p text:style-name="table_al">De uitvoering van het mandaat geschiedt overeenkomstig de procedure als beschreven in onderdeel 5 van de beleidsregel.</text:p>
                    <text:p text:style-name="table_al"/>
                    <text:p text:style-name="table_al">Ondermandaat is niet toegestaan.</text:p>
                    <text:p text:style-name="table_al"/>
                  </table:table-cell>
                </table:table-row>
              </table:table>
              <text:p text:style-name="table_bottom"/>
            </text:section>
            <text:p text:style-name="al"/>
            <text:list text:style-name="id1-3-2-2-1-63">
              <text:list-item text:style-override="id1-3-2-2-1-63-1">
                <text:number>10.</text:number>
                <text:p text:style-name="al">
                <text:span text:style-name="nadrukvet">In Onderdeel III-G Externe mandaten: Omgevingsdienst </text:span>
                <text:span text:style-name="nadrukvet">Zuid-Oost</text:span>
                <text:span text:style-name="nadrukvet"> Brabant (ODZOB) wordt in mandaatnr. 19 de doorhaling van de instructie hersteld: </text:span>
              </text:p>
                <text:p text:style-name="al"/>
              </text:list-item>
            </text:list>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column table:style-name="id1-3-2-2-1-64-1-7"/>
                <table:table-column table:style-name="id1-3-2-2-1-6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vorderen van een verbeurde dwangsom voortvloeiend uit opgelegde last onder dwang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
                      <text:span text:style-name="nadrukvet">Besluiten tot het niet invorderen van dwangsommen en het beëindigen van de invordering vallen hier niet onder en moet worden voorgelegd aan het college.</text:span>
                    </text:p>
                  </table:table-cell>
                </table:table-row>
              </table:table>
              <text:p text:style-name="table_bottom"/>
            </text:section>
            <text:p text:style-name="al"/>
            <text:list text:style-name="id1-3-2-2-1-66">
              <text:list-item text:style-override="id1-3-2-2-1-66-1">
                <text:number>11.</text:number>
                <text:p text:style-name="al">
                <text:span text:style-name="nadrukvet">In onderdeel II-1, Afdeling Bestuur &amp; Organisatie wordt mandaatnr. 1 ingetrokken vanwege de overheveling naar onderdeel I – Algemeen.</text:span>
              </text:p>
                <text:p text:style-name="al"/>
              </text:list-item>
            </text:list>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column table:style-name="id1-3-2-2-1-6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ingetro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II. </text:span> Dit wijzigingsbesluit op de dag na bekendmaking in werking te laten treden.</text:p>
            <text:p text:style-name="al"/>
          </text:section>
        </text:section>
        <text:section text:name="regeling-sluiting_id1-3-2-3" text:style-name="regeling-sluiting">
          <text:section text:name="ondertekening_id1-3-2-3-1">
            <text:p><text:span text:style-name="functie">Besloten in de vergadering van 1 juli 2025,</text:span></text:p>
          </text:section>
          <text:section text:name="ondertekening_id1-3-2-3-2">
            <text:p><text:span text:style-name="functie"/></text:p>
            <text:p><text:span text:style-name="functie"/></text:p>
            <text:p><text:span text:style-name="functie">Burgemeester en wethouders van Helmond, </text:span></text:p>
          </text:section>
          <text:section text:name="ondertekening_id1-3-2-3-3">
            <text:p><text:span text:style-name="functie"/></text:p>
            <text:p><text:span text:style-name="functie"/></text:p>
            <text:p><text:span text:style-name="functie">de burgemeester,</text:span></text:p>
            <text:p><text:span text:style-name="functie">mr. S.C.C.M. Potters </text:span></text:p>
          </text:section>
          <text:section text:name="ondertekening_id1-3-2-3-4">
            <text:p><text:span text:style-name="functie"/></text:p>
          </text:section>
          <text:section text:name="ondertekening_id1-3-2-3-5">
            <text:p><text:span text:style-name="functie">gemeentesecretaris,</text:span></text:p>
          </text:section>
          <text:section text:name="ondertekening_id1-3-2-3-6">
            <text:p><text:span text:style-name="functie">E.P.H. Koop,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44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OVERHEIDop.referentienummer">52566576</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5-07-17</meta:user-defined>
    <meta:user-defined meta:name="DCTERMS.W3CDTF/OVERHEIDop.jaargang">2025</meta:user-defined>
    <meta:user-defined meta:name="OVERHEIDop.publicationIssue">314412</meta:user-defined>
    <meta:user-defined meta:name="OVERHEIDop.betreftRegeling">CVDR438246_20</meta:user-defined>
    <meta:user-defined meta:name="xs:date/OVERHEIDop.startdatum">2025-07-18</meta:user-defined>
    <meta:user-defined meta:name="OVERHEIDop.GmbID/DC.identifier">gmb-2025-314412</meta:user-defined>
    <meta:user-defined meta:name="OVERHEIDop.versieInformatie"/>
  </office:meta>
</office:document-meta>
</file>