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gen van laagspanningskabels, Provincialeweg 8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li 2025</text:p>
            <text:p text:style-name="common-al">Activiteit: nieuwe openbare verlichtingsaansluitingen en los-vastzetten masten. Het aanleggen van diverse laagspanningskabels d.m.v. asfaltzagen</text:p>
            <text:p text:style-name="common-al">zaaknummer: OV 1351666</text:p>
            <text:p text:style-name="common-al">Bestuursorgaan: college van burgemeester en wethouders </text:p>
            <text:p text:style-name="common-al">Datum verzending besluit: 11 jul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4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leggen van laagspanningskabels, Provincialeweg 87 in Bunnik</meta:user-defined>
    <meta:user-defined meta:name="DCTERMS.W3CDTF/DCTERMS.available">2025-07-17</meta:user-defined>
    <meta:user-defined meta:name="DCTERMS.W3CDTF/OVERHEIDop.jaargang">2025</meta:user-defined>
    <meta:user-defined meta:name="OVERHEIDop.publicationIssue">314411</meta:user-defined>
    <meta:user-defined meta:name="OVERHEIDop.GmbID/DC.identifier">gmb-2025-314411</meta:user-defined>
    <meta:user-defined meta:name="OVERHEIDop.versieInformatie"/>
  </office:meta>
</office:document-meta>
</file>