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9470, gepubliceerd op 7 juli 2025 (huisnummer 3 in plaats van huisnummer 2), Aangevraagde omgevingsvergunning, Halfweg, Spaarndammerweg 2, 1165 MR, realiseren van een Bed &amp; Breakfast, 02-07-2025, DSO nummer 2025070201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1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29470, gepubliceerd op 7 juli 2025 (huisnummer 3 in plaats van huisnummer 2), Aangevraagde omgevingsvergunning, Halfweg, Spaarndammerweg 2, 1165 MR, realiseren van een Bed &amp; Breakfast, 02-07-2025, DSO nummer 2025070201473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10</meta:user-defined>
    <meta:user-defined meta:name="OVERHEIDop.GmbID/DC.identifier">gmb-2025-314410</meta:user-defined>
    <meta:user-defined meta:name="OVERHEIDop.versieInformatie"/>
  </office:meta>
</office:document-meta>
</file>