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Landgraaf - TAM-voorbereidingsbesluit Abdissenlaan 63 Land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andgraaf maken bekend dat de gemeenteraad op 3 juli 2025 een TAM-voorbereidingsbesluit heeft genomen voor het perceel Abdissenlaan 63, 6374 BK Landgraaf, kadastraal bekend als gemeente Ubach over Worms, sectie A, nummer 4099.</text:p>
            <text:p text:style-name="common-al"/>
            <text:p text:style-name="tussenkopcur">TAM-voorbereidingsbesluit</text:p>
            <text:p text:style-name="common-al"/>
            <text:p text:style-name="common-al">Op grond van artikel 4.14 van de Omgevingswet kan de gemeenteraad een voorbereidingsbesluit nemen om tijdelijke voorbeschermingsregels vast te stellen. Deze regels voorkomen dat ontwikkelingen plaatsvinden die volgens het huidige (tijdelijke) omgevingsplan nog zijn toegestaan, maar straks niet meer gewenst zijn.</text:p>
            <text:p text:style-name="common-al">Het besluit wordt digitaal ontsloten met toepassing van de Tijdelijke Alternatieve Maatregel via IMRO (TAM), onder identificatiecode NL.IMRO.0882.VBBAbdis63-VB01.</text:p>
            <text:p text:style-name="common-al"/>
            <text:p text:style-name="tussenkopcur">Het besluit</text:p>
            <text:p text:style-name="common-al"/>
            <text:p text:style-name="common-al">De gemeenteraad heeft besloten:</text:p>
            <text:p text:style-name="common-al">1. een voorbereidingsbesluit te nemen, zoals bedoeld in artikel 4.14 van de Omgevingswet, voor de gronden die zijn aangegeven op de kaart met de identificatienaam (NL.IMRO.0882.VBBAbdis63-VB01) die het werkingsgebied vormen; het betreft het perceel Abdissenlaan 63, kadastraal bekend UBHOO, sectie A, nummer 4099;</text:p>
            <text:p text:style-name="common-al">2. hierbij te bepalen:</text:p>
            <text:list text:style-name="id1-3-2-1-1-14">
              <text:list-item text:style-override="id1-3-2-1-1-14-1">
                <text:number>a.</text:number>
                <text:p text:style-name="al">Het is verboden zonder omgevingsvergunning het feitelijke en legale gebruik van de onder beslispunt 1 aangewezen gronden en bouwwerken te wijzigen in een gebruik dat ‘wonen’ of ‘wonen met zorg’ als activiteit heeft.</text:p>
              </text:list-item>
            </text:list>
            <text:list text:style-name="id1-3-2-1-1-15">
              <text:list-item text:style-override="id1-3-2-1-1-15-1">
                <text:number>b.</text:number>
                <text:p text:style-name="al">Het is verboden zonder omgevingsvergunning de bestaande bebouwing en bouwwerken op de onder beslispunt 1 aangewezen gronden te wijzigen, inpandige bouwactiviteiten daaronder begrepen.</text:p>
              </text:list-item>
            </text:list>
            <text:list text:style-name="id1-3-2-1-1-16">
              <text:list-item text:style-override="id1-3-2-1-1-16-1">
                <text:number>c.</text:number>
                <text:p text:style-name="al">Burgemeester en wethouders verlenen de omgevingsvergunning als bedoeld onder beslispunt 2, sub a en b als de activiteit past binnen de kaders van de wijziging van het Omgevingsplan gemeente Landgraaf die in verband met dit voorbereidingsbesluit wordt voorbereid.</text:p>
              </text:list-item>
            </text:list>
            <text:list text:style-name="id1-3-2-1-1-17">
              <text:list-item text:style-override="id1-3-2-1-1-17-1">
                <text:number>d.</text:number>
                <text:p text:style-name="al">Dit voorbereidingsbesluit is niet van toepassing op reeds verleende omgevingsvergunningen.</text:p>
              </text:list-item>
            </text:list>
            <text:p text:style-name="common-al">3. de bouw- en gebruiksregels van het (tijdelijke deel van het) Omgevingsplan gemeente Landgraaf voor de onder beslispunt 1 aangewezen gronden en die in strijd zijn met de voorbereidingsregels als bedoeld onder beslispunt 2, sub a tot en met c, buiten toepassing te verklaren.</text:p>
            <text:p text:style-name="common-al"/>
            <text:p text:style-name="tussenkopcur">Inwerkingtreding en geldigheid</text:p>
            <text:p text:style-name="common-al"/>
            <text:p text:style-name="common-al">Het TAM-voorbereidingsbesluit treedt in werking op 17 juli 2025. De voorbeschermingsregels gelden voor een termijn van maximaal één jaar en zes maanden, of vervallen eerder zodra het besluit tot wijziging van het omgevingsplan is bekendgemaakt.</text:p>
            <text:p text:style-name="common-al"/>
            <text:p text:style-name="tussenkopcur">Inzien</text:p>
            <text:p text:style-name="common-al"/>
            <text:p text:style-name="common-al">Het TAM-voorbereidingsbesluit is digitaal te raadplegen via:</text:p>
            <text:p text:style-name="common-al">- www.ruimtelijkeplannen.nl</text:p>
            <text:p text:style-name="common-al">- www.omgevingswet.overheid.nl/regels-op-de-kaart</text:p>
            <text:p text:style-name="common-al"/>
            <text:p text:style-name="common-al">Daarnaast ligt het TAM-voorbereidingsbesluit met de daarbij behorende stukken ter inzage bij het Klant Contact Centrum van de gemeente Landgraaf in het Burgerhoes, Sweelinckplein 1, 6371 LB Landgraaf. U kunt hier terecht van maandag t/m vrijdag van 8.30 uur tot 17.00 uur. Op donderdagavond is het Klant Contact Centrum geopend tot 19.00 uur.</text:p>
            <text:p text:style-name="common-al"/>
            <text:p text:style-name="tussenkopcur">Bezwaar en beroep</text:p>
            <text:p text:style-name="common-al"/>
            <text:p text:style-name="common-al">Tegen het TAM-voorbereidings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4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VBBAbdis63-VB01</meta:user-defined>
    <meta:user-defined meta:name="OVERHEIDop.Plansoort/OVERHEIDop.plansoort">voorbereidingsbesluit</meta:user-defined>
    <dc:language>nl</dc:language>
    <meta:user-defined meta:name="OVERHEIDop.locatietype/OVERHEIDop.gebiedsmarkering">Adres</meta:user-defined>
    <meta:user-defined meta:name="DC.title">Gemeente Landgraaf - TAM-voorbereidingsbesluit Abdissenlaan 63 Landgraaf</meta:user-defined>
    <meta:user-defined meta:name="DCTERMS.W3CDTF/DCTERMS.available">2025-07-17</meta:user-defined>
    <meta:user-defined meta:name="DCTERMS.W3CDTF/OVERHEIDop.jaargang">2025</meta:user-defined>
    <meta:user-defined meta:name="OVERHEIDop.publicationIssue">314409</meta:user-defined>
    <meta:user-defined meta:name="OVERHEIDop.GmbID/DC.identifier">gmb-2025-314409</meta:user-defined>
    <meta:user-defined meta:name="OVERHEIDop.versieInformatie"/>
  </office:meta>
</office:document-meta>
</file>