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 en aanhelen dakkapel achterzijde, Mereveldlaan 30, 3454CG De Meern, GU-Z2025-0023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638</text:p>
            <text:p text:style-name="common-al">Toelichting: het plaatsen van een dakkapel aan de voorzijde en aanhelen dakkapel achterzijde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4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638</meta:user-defined>
    <meta:user-defined meta:name="DCTERMS.abstract">Toelichting: het plaatsen van een dakkapel aan de voorzijde en aanhelen dakkapel achterzijde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 en aanhelen dakkapel achterzijde, Mereveldlaan 30, 3454CG De Meern, GU-Z2025-0023638</meta:user-defined>
    <meta:user-defined meta:name="OVERHEIDop.datumEindeReactietermijn">2025-09-09</meta:user-defined>
    <meta:user-defined meta:name="OVERHEIDop.terinzageleggingBG">https://jeleefomgeving.nl/inzien/002220647/adb288e1-1af4-407a-a00d-f5b3105f969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06</meta:user-defined>
    <meta:user-defined meta:name="OVERHEIDop.GmbID/DC.identifier">gmb-2025-314406</meta:user-defined>
    <meta:user-defined meta:name="OVERHEIDop.versieInformatie"/>
  </office:meta>
</office:document-meta>
</file>