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en het bouwen aanbouw met dakterras, Roggestraat 27, 3572VX Utrecht, GU-Z2025-0023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609</text:p>
            <text:p text:style-name="common-al">Toelichting: het verbouwen van een woning en het bouwen aanbouw met dakterras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4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609</meta:user-defined>
    <meta:user-defined meta:name="DCTERMS.abstract">Toelichting: het verbouwen van een woning en het bouwen aanbouw met dakterras</meta:user-defined>
    <dc:language>nl</dc:language>
    <meta:user-defined meta:name="OVERHEIDop.locatietype/OVERHEIDop.gebiedsmarkering">Vlak</meta:user-defined>
    <meta:user-defined meta:name="DC.title">Aanvraag omgevingsvergunning, het verbouwen van een woning en het bouwen aanbouw met dakterras, Roggestraat 27, 3572VX Utrecht, GU-Z2025-0023609</meta:user-defined>
    <meta:user-defined meta:name="OVERHEIDop.datumEindeReactietermijn">2025-09-09</meta:user-defined>
    <meta:user-defined meta:name="OVERHEIDop.terinzageleggingBG">https://jeleefomgeving.nl/inzien/002220647/b39d9de3-b4e8-4664-b6b9-5edc19f8c45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04</meta:user-defined>
    <meta:user-defined meta:name="OVERHEIDop.GmbID/DC.identifier">gmb-2025-314404</meta:user-defined>
    <meta:user-defined meta:name="OVERHEIDop.versieInformatie"/>
  </office:meta>
</office:document-meta>
</file>