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d. 14-08-2025 tijdens Kindervakantie werk, nabij Gaesdoncksestraat 2a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d.d. 14-08-2025 tijdens Kindervakantie werk</text:p>
            <text:p text:style-name="common-al">· Besluitdatum: 15 juli 2025</text:p>
            <text:p text:style-name="common-al">· Locatie: nabij Gaesdonckestraat 2a in Siebengewald</text:p>
            <text:p text:style-name="common-al">· Zaaknummer: Z2025-0000064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44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49</meta:user-defined>
    <meta:user-defined meta:name="DCTERMS.abstract">Tapontheffing ( Alcoholwet) verleend voor kindervakantiewerk d.d. 14 augustus 2025, nabij Gaesdoncksestraat 2a in Siebengewald</meta:user-defined>
    <dc:language>nl</dc:language>
    <meta:user-defined meta:name="OVERHEIDop.locatietype/OVERHEIDop.gebiedsmarkering">Punt</meta:user-defined>
    <meta:user-defined meta:name="DC.title">APV-ontheffing verleend voor een Tapontheffing ( Alcoholwet) d.d. 14-08-2025 tijdens Kindervakantie werk, nabij Gaesdoncksestraat 2a in Siebengewald</meta:user-defined>
    <meta:user-defined meta:name="DCTERMS.W3CDTF/DCTERMS.available">2025-07-17</meta:user-defined>
    <meta:user-defined meta:name="DCTERMS.W3CDTF/OVERHEIDop.jaargang">2025</meta:user-defined>
    <meta:user-defined meta:name="OVERHEIDop.publicationIssue">314402</meta:user-defined>
    <meta:user-defined meta:name="OVERHEIDop.GmbID/DC.identifier">gmb-2025-314402</meta:user-defined>
    <meta:user-defined meta:name="OVERHEIDop.versieInformatie"/>
  </office:meta>
</office:document-meta>
</file>