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coholvergunning verleend aan de heer Gorter en mevrouw van Huigenbosch aan de Tongerenseweg 128, 8162PP 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alcoholvergunning verleend aan de heer Gorter en mevrouw van Huigenbosch voor de locatie Tongerenseweg 128, 8162PP Epe.</text:p>
            <text:p text:style-name="common-al">Datum besluit: 09-07-2025</text:p>
            <text:p text:style-name="common-al">Zaaknummer: 973435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te Epe. Heeft u vragen of wilt u het besluit inzien? Neem dan gerust contact op met het team vergunningverlening, toezicht en handhaving van de gemeente Epe. Het telefoonnummer is 14 0578.</text:p>
            <text:p text:style-name="common-al">
            <text:span text:style-name="nadrukvet">Bent u het niet eens met de vergunning?</text:span>
          </text:p>
            <text:p text:style-name="common-al">U kunt de burgemeester binnen zes weken na de datum van het besluit laten weten dat u het niet eens bent met de vergunning. Dit heet bezwaar maken. U kunt bezwaar maken als de vergunning tegen uw belangen ingaat. U kunt uw bezwaarschrift online (met uw DigiD) indienen via  <text:a xlink:href="http://www.epe.nl/" xlink:type="simple">www.epe.nl</text:a>. U kunt ook per brief bezwaar maken. Het adres is: Gemeente Epe, ter attentie van de burgemeester van de gemeente Epe, Postbus 600, 8160 AP Epe. Het is belangrijk dat u het bezwaarschrift ondertekent.</text:p>
            <text:p text:style-name="common-al">Wilt u meer weten over de procedure als u bezwaar maakt? Kijk dan op <text:a xlink:href="http://www.epe.nl/" xlink:type="simple"><text:span text:style-name="nadrukondlijn">www.epe.nl</text:span></text:a>.</text:p>
            <text:p text:style-name="common-al">
            <text:span text:style-name="nadrukvet">Voorlopige voorziening vragen?</text:span>
          </text:p>
            <text:p text:style-name="last-al">Kunt u de behandeling van uw bezwaar niet afwachten? Dan kunt u een voorlopige voorziening vragen bij de rechter. Dat kan alleen als u ook bezwaar heeft ingediend bij de burgemeester. Een voorlopige voorziening kunt u online (met DigiD) vragen via <text:a xlink:href="https://mijn.rechtspraak.nl/" xlink:type="simple">https://mijn.rechtspraak.nl</text:a>. Op deze website leest u hoe u dit moet doen. U kunt ook per brief een voorlopige voorziening vragen. Het adres is: Rechtbank Gelderland, Team bestuursrecht, Postbus 9030, 6800 EM Arnhem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314401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401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401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327192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Alcoholvergunning verleend aan de heer Gorter en mevrouw van Huigenbosch aan de Tongerenseweg 128, 8162PP Epe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4401</meta:user-defined>
    <meta:user-defined meta:name="OVERHEIDop.GmbID/DC.identifier">gmb-2025-314401</meta:user-defined>
    <meta:user-defined meta:name="OVERHEIDop.versieInformatie"/>
  </office:meta>
</office:document-meta>
</file>