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brandcompartimenten op het perceel Steven van der Hagenlaan 1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</text:span>het wijzigen van de brandcompartimenten <text:span text:style-name="nadrukvet">op het perceel Steven van der Hagenlaan 1, 3818 HD Amersfoort</text:span></text:p>
            <text:p text:style-name="common-al">De Gemeente Amersfoort heeft op 31-12-2024 een aanvraag voor een omgevingsvergunning ontvangen voor het wijzigen van de brandcompartimenten op het perceel Steven van der Hagenlaan 1, 3818 HD Amersfoort, met kenmerk CLZ-000205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4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98</meta:user-defined>
    <dc:language>nl</dc:language>
    <meta:user-defined meta:name="OVERHEIDop.locatietype/OVERHEIDop.gebiedsmarkering">Punt</meta:user-defined>
    <meta:user-defined meta:name="DC.title">Ontvangen aanvraag omgevingsvergunning voor het wijzigen van de brandcompartimenten op het perceel Steven van der Hagenlaan 1, 3818 HD Amersfoo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40</meta:user-defined>
    <meta:user-defined meta:name="OVERHEIDop.GmbID/DC.identifier">gmb-2025-31440</meta:user-defined>
    <meta:user-defined meta:name="OVERHEIDop.versieInformatie"/>
  </office:meta>
</office:document-meta>
</file>