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kappen van een boom aan Churchilllaan 54 2625GW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Churchilllaan 54 2625GW Delft | het kappen van een boom | 14-07-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439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9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9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954</meta:user-defined>
    <meta:user-defined meta:name="DCTERMS.abstract">Boom kap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kappen van een boom aan Churchilllaan 54 2625GW Delf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97</meta:user-defined>
    <meta:user-defined meta:name="OVERHEIDop.GmbID/DC.identifier">gmb-2025-314397</meta:user-defined>
    <meta:user-defined meta:name="OVERHEIDop.versieInformatie"/>
  </office:meta>
</office:document-meta>
</file>