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heologicum 44, 46, 48, en Filosoficum 51(Mariënhof) in Warmond, het kappen van 2 bomen en herplanten van 2 bomen (boomnr. 1 en 4) en geweigerd het kappen van boomnr. 2, 3 en 5. Kenmerk Z2025-0000148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2 bomen en herplanten van 2 bomen (boomnr. 1 en 4) en geweigerd het kappen van boomnr. 2, 3 en 5 op de locatie Theologicum 44, 46, 48, en Filosoficum 51 (Mariënhof),  in Warmond.</text:p>
            <text:p text:style-name="common-al">Het betreft de volgende activiteit(en):</text:p>
            <text:list text:style-name="id1-3-2-1-1-3">
              <text:list-item text:style-override="id1-3-2-1-1-3-1">
                <text:number>•</text:number>
                <text:p text:style-name="al">vellen van houtopstand</text:p>
              </text:list-item>
              <text:list-item text:style-override="id1-3-2-1-1-3-2">
                <text:number>•</text:number>
                <text:p text:style-name="al">uitvoeren van een werk of werkzaamheid</text:p>
              </text:list-item>
            </text:list>
            <text:p text:style-name="common-al"/>
            <text:p text:style-name="common-al">
            <text:span text:style-name="nadrukcur">Datum besluit:</text:span>11 juli 2025</text:p>
            <text:p text:style-name="common-al">
            <text:span text:style-name="nadrukcur">Uiterlijke reactiedatum:</text:span>22 augustus 2025</text:p>
            <text:p text:style-name="common-al"/>
            <text:p text:style-name="common-al">
            <text:span text:style-name="nadrukcur">
              <text:span text:style-name="nadrukcur">Besluit: <text:span text:style-name="nadrukvet">Beschikking op aanvraag</text:span></text:span>
              <text:span text:style-name="nadrukvet"> gedeeltelijk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439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9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9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1482</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Theologicum 44, 46, 48, en Filosoficum 51(Mariënhof) in Warmond, het kappen van 2 bomen en herplanten van 2 bomen (boomnr. 1 en 4) en geweigerd het kappen van boomnr. 2, 3 en 5. Kenmerk Z2025-00001482.</meta:user-defined>
    <meta:user-defined meta:name="DCTERMS.W3CDTF/DCTERMS.available">2025-07-30</meta:user-defined>
    <meta:user-defined meta:name="DCTERMS.W3CDTF/OVERHEIDop.jaargang">2025</meta:user-defined>
    <meta:user-defined meta:name="OVERHEIDop.publicationIssue">314392</meta:user-defined>
    <meta:user-defined meta:name="OVERHEIDop.GmbID/DC.identifier">gmb-2025-314392</meta:user-defined>
    <meta:user-defined meta:name="OVERHEIDop.versieInformatie"/>
  </office:meta>
</office:document-meta>
</file>