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slaan van propaan in opslagtank op de locatie Parallelweg 1, 6082NA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december 2024 een melding hebben ontvangen voor het opslaan van propaan in een opslagtank op de locatie Parallelweg 1, 6082NA Buggenum.</text:p>
            <text:p text:style-name="common-al">De melding is geregistreerd onder zaaknummer Z2024-00001703.</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3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703</meta:user-defined>
    <meta:user-defined meta:name="DCTERMS.abstract">Betreft: starten of wijzigen milieubelastende activiteit ontvangen</meta:user-defined>
    <dc:language>nl</dc:language>
    <meta:user-defined meta:name="OVERHEIDop.locatietype/OVERHEIDop.gebiedsmarkering">Vlak</meta:user-defined>
    <meta:user-defined meta:name="DC.title">Melding voor opslaan van propaan in opslagtank op de locatie Parallelweg 1, 6082NA Buggenum</meta:user-defined>
    <meta:user-defined meta:name="DCTERMS.W3CDTF/DCTERMS.available">2025-01-24</meta:user-defined>
    <meta:user-defined meta:name="DCTERMS.W3CDTF/OVERHEIDop.jaargang">2025</meta:user-defined>
    <meta:user-defined meta:name="OVERHEIDop.publicationIssue">31439</meta:user-defined>
    <meta:user-defined meta:name="OVERHEIDop.GmbID/DC.identifier">gmb-2025-31439</meta:user-defined>
    <meta:user-defined meta:name="OVERHEIDop.versieInformatie"/>
  </office:meta>
</office:document-meta>
</file>