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doorbreken van een muur aan de Delfgauwseweg 57 2628E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7-2025</text:p>
            <text:p text:style-name="common-al">Delfgauwseweg 57 2628EH Delft | het doorbreken van een muur</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437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7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7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310</meta:user-defined>
    <meta:user-defined meta:name="DCTERMS.abstract">Muurdoorbraak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doorbreken van een muur aan de Delfgauwseweg 57 2628EH Delft</meta:user-defined>
    <meta:user-defined meta:name="DCTERMS.W3CDTF/DCTERMS.available">2025-07-17</meta:user-defined>
    <meta:user-defined meta:name="DCTERMS.W3CDTF/OVERHEIDop.jaargang">2025</meta:user-defined>
    <meta:user-defined meta:name="OVERHEIDop.publicationIssue">314379</meta:user-defined>
    <meta:user-defined meta:name="OVERHEIDop.GmbID/DC.identifier">gmb-2025-314379</meta:user-defined>
    <meta:user-defined meta:name="OVERHEIDop.versieInformatie"/>
  </office:meta>
</office:document-meta>
</file>