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de 'Startdag Vrij Evangelische Gemeente 't Harde' op 31 augustus 2025, locatie: op het schoolplein van basisschool De Parel, Leisteenstraat 1 op 't Hard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43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998</meta:user-defined>
    <meta:user-defined meta:name="DCTERMS.abstract">Betreft: Binnengekomen melding kleinschalig evenement op locatie Leisteenstraat 1, 8084XE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75</meta:user-defined>
    <meta:user-defined meta:name="OVERHEIDop.GmbID/DC.identifier">gmb-2025-314375</meta:user-defined>
    <meta:user-defined meta:name="OVERHEIDop.versieInformatie"/>
  </office:meta>
</office:document-meta>
</file>