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raam (luxbox) - Rietzangerpad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042</text:p>
            <text:p text:style-name="common-al">Ontvangstdatum: 1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43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97</meta:user-defined>
    <meta:user-defined meta:name="DCTERMS.abstract">Gemeente Voorschoten - aangevraagde omgevingsvergunning: het plaatsen van een dakraam (luxbox) - Rietzangerpad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raam (luxbox) - Rietzangerpad 14, Voorscho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372</meta:user-defined>
    <meta:user-defined meta:name="OVERHEIDop.GmbID/DC.identifier">gmb-2025-314372</meta:user-defined>
    <meta:user-defined meta:name="OVERHEIDop.versieInformatie"/>
  </office:meta>
</office:document-meta>
</file>